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fo:border="0.0138in solid #000000"/>
    </style:style>
    <style:style style:name="ce3" style:family="table-cell" style:parent-style-name="Default">
      <style:table-cell-properties fo:border-bottom="none" fo:background-color="#ffffff" fo:border-left="0.0138in solid #000000" fo:border-right="0.0138in solid #000000" fo:border-top="0.0138in solid #000000"/>
    </style:style>
    <style:style style:name="ce4" style:family="table-cell" style:parent-style-name="Default">
      <style:table-cell-properties fo:border-bottom="none" fo:background-color="#e6e6e6" fo:border-left="0.0138in solid #000000" fo:border-right="0.0138in solid #000000" fo:border-top="none"/>
    </style:style>
    <style:style style:name="ce5" style:family="table-cell" style:parent-style-name="Default">
      <style:table-cell-properties fo:border-bottom="0.0138in solid #000000" fo:background-color="#e6e6e6" fo:border-left="0.0138in solid #000000" fo:border-right="0.0138in solid #000000" fo:border-top="none"/>
    </style:style>
    <style:style style:name="ce6" style:family="table-cell" style:parent-style-name="Default">
      <style:text-properties fo:font-weight="normal"/>
    </style:style>
    <style:style style:name="ce7" style:family="table-cell" style:parent-style-name="Default">
      <style:text-properties fo:font-weight="bold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0138in solid #000000" fo:border-left="none" fo:border-right="none" fo:border-top="none"/>
      <style:text-properties style:text-underline-style="none" fo:font-weight="bold"/>
    </style:style>
    <style:style style:name="ce10" style:family="table-cell" style:parent-style-name="Default">
      <style:table-cell-properties fo:border-bottom="0.0138in solid #000000" fo:border-left="none" fo:border-right="none" fo:border-top="none"/>
    </style:style>
    <style:style style:name="ce11" style:family="table-cell" style:parent-style-name="Default">
      <style:text-properties fo:font-style="italic"/>
    </style:style>
    <style:style style:name="ce12" style:family="table-cell" style:parent-style-name="Default">
      <style:table-cell-properties fo:border-bottom="0.0138in solid #000000" fo:border-left="0.0138in solid #000000" fo:border-right="0.0138in solid #000000" fo:border-top="none"/>
    </style:style>
    <style:style style:name="ce13" style:family="table-cell" style:parent-style-name="Default">
      <style:table-cell-properties fo:border-bottom="none" fo:background-color="#e6e6e6" fo:border-left="0.0138in solid #000000" fo:border-right="0.0138in solid #000000" fo:border-top="0.0138in solid #000000"/>
    </style:style>
    <style:style style:name="ce14" style:family="table-cell" style:parent-style-name="Default">
      <style:table-cell-properties fo:border-bottom="none" fo:border-left="none" fo:border-right="none" fo:border-top="0.0138in solid #000000"/>
    </style:style>
    <style:style style:name="ce15" style:family="table-cell" style:parent-style-name="Default">
      <style:table-cell-properties style:text-align-source="value-type" style:repeat-content="false"/>
      <style:paragraph-properties fo:margin-left="0in"/>
    </style:style>
    <style:style style:name="ce16" style:family="table-cell" style:parent-style-name="Default">
      <style:table-cell-properties fo:background-color="#ffff00"/>
    </style:style>
    <style:style style:name="ce17" style:family="table-cell" style:parent-style-name="Default">
      <style:table-cell-properties fo:background-color="#e6e6e6" fo:border="none"/>
    </style:style>
    <style:style style:name="ce18" style:family="table-cell" style:parent-style-name="Default">
      <style:table-cell-properties fo:background-color="#e6e6e6"/>
    </style:style>
    <style:style style:name="ce19" style:family="table-cell" style:parent-style-name="Default">
      <style:table-cell-properties fo:background-color="#ffffcc" fo:border="none"/>
    </style:style>
    <style:style style:name="ce20" style:family="table-cell" style:parent-style-name="Default">
      <style:table-cell-properties fo:background-color="#ffff00" fo:border="none"/>
    </style:style>
    <style:style style:name="ce21" style:family="table-cell" style:parent-style-name="Default">
      <style:table-cell-properties fo:background-color="#ffffcc"/>
    </style:style>
    <style:style style:name="ce22" style:family="table-cell" style:parent-style-name="Default">
      <style:table-cell-properties fo:border-bottom="0.0138in solid #000000" fo:border-left="0.0138in solid #000000" fo:border-right="0.0138in solid #000000" fo:border-top="none"/>
      <style:text-properties style:text-underline-style="none" fo:font-weight="bold"/>
    </style:style>
    <style:style style:name="ce23" style:family="table-cell" style:parent-style-name="Default">
      <style:table-cell-properties fo:border-bottom="none" fo:border-left="0.0138in solid #000000" fo:border-right="0.0138in solid #000000" fo:border-top="none"/>
    </style:style>
    <style:style style:name="ce24" style:family="table-cell" style:parent-style-name="Default">
      <style:table-cell-properties fo:border-bottom="0.0138in solid #000000" fo:border-left="none" fo:border-right="0.0138in solid #000000" fo:border-top="none"/>
    </style:style>
    <style:style style:name="ce25" style:family="table-cell" style:parent-style-name="Default">
      <style:table-cell-properties fo:border-bottom="none" fo:background-color="#ffff00" fo:border-left="none" fo:border-right="none" fo:border-top="0.0138in solid #000000"/>
    </style:style>
    <style:style style:name="ce26" style:family="table-cell" style:parent-style-name="Default">
      <style:table-cell-properties fo:background-color="#ccffff"/>
    </style:style>
    <style:style style:name="ce27" style:family="table-cell" style:parent-style-name="Default">
      <style:table-cell-properties fo:border-bottom="none" fo:border-left="0.0138in solid #000000" fo:border-right="none" fo:border-top="0.0138in solid #000000"/>
    </style:style>
    <style:style style:name="ce28" style:family="table-cell" style:parent-style-name="Default">
      <style:table-cell-properties fo:border-bottom="none" fo:border-left="0.0138in solid #000000" fo:border-right="none" fo:border-top="none"/>
      <style:text-properties fo:color="#000000" fo:font-style="italic"/>
    </style:style>
    <style:style style:name="ce29" style:family="table-cell" style:parent-style-name="Default">
      <style:table-cell-properties fo:border-bottom="0.0138in solid #000000" fo:border-left="0.0138in solid #000000" fo:border-right="none" fo:border-top="none"/>
    </style:style>
    <style:style style:name="ce30" style:family="table-cell" style:parent-style-name="Default">
      <style:table-cell-properties fo:border-bottom="none" fo:background-color="#e6e6e6" fo:border-left="0.0138in solid #000000" fo:border-right="none" fo:border-top="0.0138in solid #000000"/>
    </style:style>
    <style:style style:name="ce31" style:family="table-cell" style:parent-style-name="Default">
      <style:table-cell-properties fo:border-bottom="none" fo:background-color="#e6e6e6" fo:border-left="0.0138in solid #000000" fo:border-right="none" fo:border-top="none"/>
    </style:style>
    <style:style style:name="ce32" style:family="table-cell" style:parent-style-name="Default">
      <style:table-cell-properties fo:border-bottom="0.0138in solid #000000" fo:background-color="#e6e6e6" fo:border-left="0.0138in solid #000000" fo:border-right="none" fo:border-top="none"/>
    </style:style>
    <style:style style:name="ce33" style:family="table-cell" style:parent-style-name="Default">
      <style:table-cell-properties fo:background-color="#ffffff"/>
      <style:text-properties fo:color="#ffffff"/>
    </style:style>
    <style:style style:name="ce34" style:family="table-cell" style:parent-style-name="Default">
      <style:table-cell-properties fo:border-bottom="none" fo:border-left="0.0138in solid #000000" fo:border-right="none" fo:border-top="none"/>
    </style:style>
    <style:style style:name="ce35" style:family="table-cell" style:parent-style-name="Default">
      <style:table-cell-properties fo:border-bottom="none" fo:background-color="#ffff00" fo:border-left="0.0138in solid #000000" fo:border-right="none" fo:border-top="none"/>
    </style:style>
    <style:style style:name="ce36" style:family="table-cell" style:parent-style-name="Default">
      <style:table-cell-properties fo:border-bottom="none" fo:background-color="#e6e6e6" fo:border-left="none" fo:border-right="none" fo:border-top="0.0138in solid #000000"/>
    </style:style>
    <style:style style:name="ce37" style:family="table-cell" style:parent-style-name="Default">
      <style:table-cell-properties fo:border-bottom="0.0138in solid #000000" fo:background-color="#e6e6e6" fo:border-left="none" fo:border-right="none" fo:border-top="none"/>
    </style:style>
    <style:style style:name="ce38" style:family="table-cell" style:parent-style-name="Default">
      <style:table-cell-properties fo:background-color="#ffffff"/>
    </style:style>
    <style:style style:name="ce39" style:family="table-cell" style:parent-style-name="Default">
      <style:table-cell-properties fo:border-bottom="0.0138in solid #000000" fo:border-left="none" fo:border-right="none" fo:border-top="none"/>
      <style:text-properties fo:color="#0000ff"/>
    </style:style>
    <style:style style:name="ce40" style:family="table-cell" style:parent-style-name="Default">
      <style:table-cell-properties fo:background-color="#ffffff" fo:border="none"/>
    </style:style>
    <style:style style:name="ce41" style:family="table-cell" style:parent-style-name="Default">
      <style:table-cell-properties fo:border-bottom="none" fo:border-left="none" fo:border-right="0.0138in solid #000000" fo:border-top="0.0138in solid #000000"/>
    </style:style>
    <style:style style:name="ce42" style:family="table-cell" style:parent-style-name="Default">
      <style:table-cell-properties fo:border-bottom="none" fo:border-left="none" fo:border-right="0.0138in solid #000000" fo:border-top="none"/>
      <style:text-properties fo:font-style="italic"/>
    </style:style>
    <style:style style:name="ce43" style:family="table-cell" style:parent-style-name="Default">
      <style:table-cell-properties fo:border="none"/>
      <style:text-properties fo:font-style="italic"/>
    </style:style>
    <style:style style:name="ce44" style:family="table-cell" style:parent-style-name="Default">
      <style:table-cell-properties fo:border-bottom="none" fo:background-color="#e6e6e6" fo:border-left="none" fo:border-right="0.0138in solid #000000" fo:border-top="0.0138in solid #000000"/>
    </style:style>
    <style:style style:name="ce45" style:family="table-cell" style:parent-style-name="Default">
      <style:table-cell-properties fo:border-bottom="none" fo:background-color="#e6e6e6" fo:border-left="none" fo:border-right="0.0138in solid #000000" fo:border-top="none"/>
    </style:style>
    <style:style style:name="ce46" style:family="table-cell" style:parent-style-name="Default">
      <style:table-cell-properties fo:border-bottom="0.0138in solid #000000" fo:background-color="#e6e6e6" fo:border-left="none" fo:border-right="0.0138in solid #000000" fo:border-top="none"/>
    </style:style>
    <style:style style:name="ce47" style:family="table-cell" style:parent-style-name="Default">
      <style:table-cell-properties fo:border-bottom="none" fo:border-left="0.0138in solid #000000" fo:border-right="0.0138in solid #000000" fo:border-top="0.0138in solid #000000"/>
    </style:style>
    <style:style style:name="ce48" style:family="table-cell" style:parent-style-name="Default">
      <style:table-cell-properties fo:border-bottom="none" fo:background-color="#ccffff" fo:border-left="0.0138in solid #000000" fo:border-right="0.0138in solid #000000" fo:border-top="none"/>
    </style:style>
    <style:style style:name="ce49" style:family="table-cell" style:parent-style-name="Default">
      <style:table-cell-properties fo:border-bottom="0.0138in solid #000000" fo:background-color="#ccffff" fo:border-left="0.0138in solid #000000" fo:border-right="0.0138in solid #000000" fo:border-top="none"/>
    </style:style>
    <style:style style:name="ce50" style:family="table-cell" style:parent-style-name="Default" style:data-style-name="N99"/>
    <style:style style:name="ce51" style:family="table-cell" style:parent-style-name="Default">
      <style:table-cell-properties fo:border-bottom="none" fo:background-color="#ccffff" fo:border-left="0.0138in solid #000000" fo:border-right="0.0138in solid #000000" fo:border-top="0.0138in solid #000000"/>
    </style:style>
    <style:style style:name="ce52" style:family="table-cell" style:parent-style-name="Default">
      <style:table-cell-properties fo:border-bottom="none" fo:border-left="none" fo:border-right="0.0138in solid #000000" fo:border-top="none"/>
    </style:style>
    <style:style style:name="ce53" style:family="table-cell" style:parent-style-name="Default">
      <style:table-cell-properties fo:border-bottom="none" fo:background-color="#ffffcc" fo:border-left="none" fo:border-right="0.0138in solid #000000" fo:border-top="none"/>
    </style:style>
    <style:style style:name="ce54" style:family="table-cell" style:parent-style-name="Default">
      <style:table-cell-properties fo:border-bottom="none" fo:background-color="#ffffcc" fo:border-left="0.0138in solid #000000" fo:border-right="none" fo:border-top="none"/>
    </style:style>
    <style:style style:name="T1" style:family="text">
      <style:text-properties fo:color="#ff00ff"/>
    </style:style>
    <style:style style:name="T2" style:family="text">
      <style:text-properties fo:color="#008000"/>
    </style:style>
    <style:style style:name="T3" style:family="text">
      <style:text-properties fo:color="#0000ff"/>
    </style:style>
  </office:automatic-styles>
  <office:body>
    <office:spreadsheet>
      <table:table table:name="Plurputi plop" table:style-name="ta1" table:print="false">
        <table:table-column table:style-name="co1" table:number-columns-repeated="21" table:default-cell-style-name="Default"/>
        <table:table-row table:style-name="ro1">
          <table:table-cell table:style-name="ce1" office:value-type="string">
            <text:p>Raketin vakavuus &lt;&gt; versio 2.00 &lt;&gt; Antti J. Niskanen &lt;&gt; uuki@iki.fi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table:style-name="ce1" office:value-type="string">
            <text:p>Rocket definition: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All positions are positive down,</text:p>
          </table:table-cell>
          <table:table-cell table:number-columns-repeated="2"/>
          <table:table-cell table:style-name="ce27" office:value-type="string">
            <text:p>geometry (nose, widen and fins only)</text:p>
          </table:table-cell>
          <table:table-cell table:style-name="ce14" table:number-columns-repeated="3"/>
          <table:table-cell table:style-name="ce41"/>
          <table:table-cell table:number-columns-repeated="13"/>
        </table:table-row>
        <table:table-row table:style-name="ro2">
          <table:table-cell office:value-type="string">
            <text:p>measured from top of element</text:p>
          </table:table-cell>
          <table:table-cell table:number-columns-repeated="2"/>
          <table:table-cell table:style-name="ce28" office:value-type="string">
            <text:p>Nose: <text:span text:style-name="T1">diameter</text:span>, <text:span text:style-name="T2">shape</text:span>, <text:span text:style-name="T2">hollow?</text:span></text:p>
          </table:table-cell>
          <table:table-cell table:style-name="ce11"/>
          <table:table-cell/>
          <table:table-cell table:style-name="ce11"/>
          <table:table-cell table:style-name="ce42"/>
          <table:table-cell table:number-columns-repeated="13"/>
        </table:table-row>
        <table:table-row table:style-name="ro2">
          <table:table-cell office:value-type="string">
            <text:p>Fins: mass is total mass of all n fins</text:p>
          </table:table-cell>
          <table:table-cell table:style-name="ce10"/>
          <table:table-cell table:style-name="ce24"/>
          <table:table-cell table:style-name="ce11" office:value-type="string">
            <text:p>Widen: tailing edge <text:span text:style-name="T1">diameter</text:span></text:p>
          </table:table-cell>
          <table:table-cell table:style-name="ce11"/>
          <table:table-cell/>
          <table:table-cell table:style-name="ce11" office:value-type="string">
            <text:p>Fins: <text:span text:style-name="T3">n</text:span>, <text:span text:style-name="T3">S</text:span>, <text:span text:style-name="T3">Cr</text:span>, <text:span text:style-name="T3">Ct</text:span>, <text:span text:style-name="T3">Xt</text:span></text:p>
          </table:table-cell>
          <table:table-cell table:style-name="ce43"/>
          <table:table-cell table:style-name="ce47" office:value-type="string">
            <text:p>curr. pos.</text:p>
          </table:table-cell>
          <table:table-cell table:style-name="ce47" office:value-type="string">
            <text:p>curr. diam.</text:p>
          </table:table-cell>
          <table:table-cell table:style-name="ce27" office:value-type="string">
            <text:p>Center of gravity:</text:p>
          </table:table-cell>
          <table:table-cell table:style-name="ce41"/>
          <table:table-cell table:style-name="ce27" office:value-type="string">
            <text:p>Barrowman:</text:p>
          </table:table-cell>
          <table:table-cell table:style-name="ce14"/>
          <table:table-cell table:style-name="ce41"/>
          <table:table-cell table:style-name="ce27" office:value-type="string">
            <text:p>Proj:</text:p>
          </table:table-cell>
          <table:table-cell table:style-name="ce14"/>
          <table:table-cell table:style-name="ce41"/>
          <table:table-cell table:style-name="ce27" office:value-type="string">
            <text:p>Galejs:</text:p>
          </table:table-cell>
          <table:table-cell table:style-name="ce41"/>
          <table:table-cell/>
        </table:table-row>
        <table:table-row table:style-name="ro2">
          <table:table-cell table:style-name="ce2" office:value-type="string">
            <text:p>element</text:p>
          </table:table-cell>
          <table:table-cell table:style-name="ce12" office:value-type="string">
            <text:p>length/pos</text:p>
          </table:table-cell>
          <table:table-cell table:style-name="ce12" office:value-type="string">
            <text:p>mass</text:p>
          </table:table-cell>
          <table:table-cell table:style-name="ce29" office:value-type="string">
            <text:p><text:span text:style-name="T1">diameter</text:span> / <text:span text:style-name="T3">n</text:span></text:p>
          </table:table-cell>
          <table:table-cell table:style-name="ce10" office:value-type="string">
            <text:p><text:span text:style-name="T2">shape</text:span> / <text:span text:style-name="T3">S</text:span></text:p>
          </table:table-cell>
          <table:table-cell table:style-name="ce10" office:value-type="string">
            <text:p><text:span text:style-name="T2">hollow?</text:span> / <text:span text:style-name="T3">Cr</text:span></text:p>
          </table:table-cell>
          <table:table-cell table:style-name="ce39" office:value-type="string">
            <text:p>Ct</text:p>
          </table:table-cell>
          <table:table-cell table:style-name="ce39" office:value-type="string">
            <text:p>X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29" office:value-type="string">
            <text:p>CG:</text:p>
          </table:table-cell>
          <table:table-cell table:style-name="ce24" office:value-type="string">
            <text:p>mCG</text:p>
          </table:table-cell>
          <table:table-cell table:style-name="ce29" office:value-type="string">
            <text:p>CNa</text:p>
          </table:table-cell>
          <table:table-cell table:style-name="ce10" office:value-type="string">
            <text:p>Z</text:p>
          </table:table-cell>
          <table:table-cell table:style-name="ce24" office:value-type="string">
            <text:p>CNaZ</text:p>
          </table:table-cell>
          <table:table-cell table:style-name="ce29" office:value-type="string">
            <text:p>A</text:p>
          </table:table-cell>
          <table:table-cell table:style-name="ce10" office:value-type="string">
            <text:p>z</text:p>
          </table:table-cell>
          <table:table-cell table:style-name="ce24" office:value-type="string">
            <text:p>Az</text:p>
          </table:table-cell>
          <table:table-cell table:style-name="ce29" office:value-type="string">
            <text:p>projA</text:p>
          </table:table-cell>
          <table:table-cell table:style-name="ce24" office:value-type="string">
            <text:p>projAz</text:p>
          </table:table-cell>
          <table:table-cell/>
        </table:table-row>
        <table:table-row table:style-name="ro1">
          <table:table-cell table:style-name="ce3" office:value-type="string">
            <text:p>nose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30" office:value-type="float" office:value="2.8">
            <text:p>2.8</text:p>
          </table:table-cell>
          <table:table-cell table:style-name="ce36" office:value-type="string">
            <text:p>ogive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44"/>
          <table:table-cell table:style-name="ce23" table:formula="oooc:=IF([.A9]=&quot;&quot;;&quot;&quot;;IF([.A9]=&quot;restart&quot;;0;IF(OR([.A9]=&quot;fins&quot;;[.A9]=&quot;mass&quot;);[.I8];[.I8]+[.B9])))" office:value-type="float" office:value="7">
            <text:p>7</text:p>
          </table:table-cell>
          <table:table-cell table:style-name="ce23" table:formula="oooc:=IF([.A9]=&quot;&quot;;&quot;&quot;;IF(OR([.A9]=&quot;nose&quot;;[.A9]=&quot;widen&quot;);[.D9];IF([.A9]=&quot;restart&quot;;0;[.J8])))" office:value-type="float" office:value="2.8">
            <text:p>2.8</text:p>
          </table:table-cell>
          <table:table-cell table:style-name="ce27" table:formula="oooc:=IF([.A9]=&quot;&quot;;&quot;&quot;;IF([.A9]=&quot;tube&quot;;[.B9]/2+[.I8];IF([.A9]=&quot;mass&quot;;[.B9]+[.I8];IF([.A9]=&quot;fins&quot;;[.H9]/3*([.F9]+2*[.G9])/([.F9]+[.G9])+([.F9]-[.G9])/3+[.B9]+[.I9];IF(OR([.A9]=&quot;restart&quot;;[.A9]=&quot;nothing&quot;);0;IF(AND([.A9]=&quot;nose&quot;;[.F9]&lt;&gt;1);[.B9]*VLOOKUP([.E9];[.$I$38:.$K$41];3;0);IF(AND([.A9]=&quot;nose&quot;;[.F9]=1);[.B9]*VLOOKUP([.E9];[.$I$38:.$L$42];4;0);IF([.A9]=&quot;widen&quot;;([.J8]+2*[.J9])*[.B9]/3/([.J8]+[.J9]);9999))))))))" office:value-type="float" office:value="4.34">
            <text:p>4.34</text:p>
          </table:table-cell>
          <table:table-cell table:style-name="ce41" table:formula="oooc:=IF([.A9]=&quot;&quot;;&quot;&quot;;[.C9]*[.K9])" office:value-type="float" office:value="52.08">
            <text:p>52.08</text:p>
          </table:table-cell>
          <table:table-cell table:style-name="ce34" table:formula="oooc:=IF([.A9]=&quot;&quot;;&quot;&quot;;IF([.A9]=&quot;nose&quot;;2;IF(OR([.A9]=&quot;tube&quot;;[.A9]=&quot;mass&quot;;[.A9]=&quot;nothing&quot;;[.A9]=&quot;restart&quot;);0;IF([.A9]=&quot;widen&quot;;2*(([.J9]/[.$J$9])^2-([.J8]/[.$J$9])^2);IF([.A9]=&quot;fins&quot;;(1+[.J9]/2/([.E9]+[.J9]/2))*[.D9]*([.E9]/[.$J$9]*2)^2/(1+SQRT(1+(4*[.E9]^2+(2*[.H9]+[.G9]-[.F9])^2)/([.F9]+[.G9])^2));9999)))))" office:value-type="float" office:value="2">
            <text:p>2</text:p>
          </table:table-cell>
          <table:table-cell table:style-name="ce14" table:formula="oooc:=IF([.A9]=&quot;&quot;;&quot;&quot;;IF([.A9]=&quot;nose&quot;;[.B9]*VLOOKUP([.E9];[.$I$38:.$J$41];2;0)+[.I8];IF([.A9]=&quot;tube&quot;;[.B9]/2+[.I8];IF([.A9]=&quot;widen&quot;;[.B9]/3*([.J8]+2*[.J9])/([.J8]+[.J9])+[.I8];IF(OR([.A9]=&quot;mass&quot;;[.A9]=&quot;nothing&quot;;[.A9]=&quot;restart&quot;);0;IF([.A9]=&quot;fins&quot;;[.I9]+[.B9]+[.H9]/3*([.F9]+2*[.G9])/([.F9]+[.G9])+([.F9]+[.G9]-[.F9]*[.G9]/([.F9]+[.G9]))/6;9999))))))" office:value-type="float" office:value="3.262">
            <text:p>3.26</text:p>
          </table:table-cell>
          <table:table-cell table:style-name="ce41" table:formula="oooc:=IF([.A9]=&quot;&quot;;&quot;&quot;;[.M9]*[.N9])" office:value-type="float" office:value="6.524">
            <text:p>6.52</text:p>
          </table:table-cell>
          <table:table-cell table:style-name="ce27" table:formula="oooc:=IF([.A9]=&quot;&quot;;&quot;&quot;;IF([.A9]=&quot;tube&quot;;[.B9]*[.J9];IF([.A9]=&quot;widen&quot;;[.B9]*([.J8]+[.J9])/2;IF(OR([.A9]=&quot;mass&quot;;[.A9]=&quot;restart&quot;;[.A9]=&quot;nothing&quot;);0;IF([.A9]=&quot;nose&quot;;[.D9]*[.B9]*VLOOKUP([.E9];[.$I$38:.$N$41];6;0);IF([.A9]=&quot;fins&quot;;([.F9]+[.G9])*[.E9]/2*[.D9]/[.$C$39];9999))))))" office:value-type="float" office:value="13.23">
            <text:p>13.23</text:p>
          </table:table-cell>
          <table:table-cell table:style-name="ce14" table:formula="oooc:=IF([.A9]=&quot;&quot;;&quot;&quot;;IF([.A9]=&quot;tube&quot;;[.B9]/2+[.I8];IF(OR([.A9]=&quot;mass&quot;;[.A9]=&quot;restart&quot;;[.A9]=&quot;nothing&quot;);0;IF([.A9]=&quot;nose&quot;;[.B9]*VLOOKUP([.E9];[.$I$38:.$M$41];5;0);IF([.A9]=&quot;widen&quot;;([.J8]+2*[.J9])*[.B9]/3/([.J8]+[.J9]);IF([.A9]=&quot;fins&quot;;[.I9]+[.B9]+[.H9]/3*([.F9]+2*[.G9])/([.F9]+[.G9])+([.F9]-[.G9])/3;9999))))))" office:value-type="float" office:value="4.34">
            <text:p>4.34</text:p>
          </table:table-cell>
          <table:table-cell table:style-name="ce41" table:formula="oooc:=IF([.A9]=&quot;&quot;;&quot;&quot;;[.P9]*[.Q9])" office:value-type="float" office:value="57.4182">
            <text:p>57.42</text:p>
          </table:table-cell>
          <table:table-cell table:style-name="ce27" table:formula="oooc:=IF([.A9]=&quot;fins&quot;;0;[.P9])" office:value-type="float" office:value="13.23">
            <text:p>13.23</text:p>
          </table:table-cell>
          <table:table-cell table:style-name="ce41" table:formula="oooc:=IF([.A9]=&quot;fins&quot;;0;[.R9])" office:value-type="float" office:value="57.4182">
            <text:p>57.42</text:p>
          </table:table-cell>
          <table:table-cell/>
        </table:table-row>
        <table:table-row table:style-name="ro1">
          <table:table-cell table:style-name="ce4" office:value-type="string">
            <text:p>mass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">
            <text:p>16</text:p>
          </table:table-cell>
          <table:table-cell table:style-name="ce31"/>
          <table:table-cell table:number-columns-repeated="3" table:style-name="ce18"/>
          <table:table-cell table:style-name="ce45"/>
          <table:table-cell table:style-name="ce23" table:formula="oooc:=IF([.A10]=&quot;&quot;;&quot;&quot;;IF([.A10]=&quot;restart&quot;;0;IF(OR([.A10]=&quot;fins&quot;;[.A10]=&quot;mass&quot;);[.I9];[.I9]+[.B10])))" office:value-type="float" office:value="7">
            <text:p>7</text:p>
          </table:table-cell>
          <table:table-cell table:style-name="ce23" table:formula="oooc:=IF([.A10]=&quot;&quot;;&quot;&quot;;IF(OR([.A10]=&quot;nose&quot;;[.A10]=&quot;widen&quot;);[.D10];IF([.A10]=&quot;restart&quot;;0;[.J9])))" office:value-type="float" office:value="2.8">
            <text:p>2.8</text:p>
          </table:table-cell>
          <table:table-cell table:style-name="ce34" table:formula="oooc:=IF([.A10]=&quot;&quot;;&quot;&quot;;IF([.A10]=&quot;tube&quot;;[.B10]/2+[.I9];IF([.A10]=&quot;mass&quot;;[.B10]+[.I9];IF([.A10]=&quot;fins&quot;;[.H10]/3*([.F10]+2*[.G10])/([.F10]+[.G10])+([.F10]-[.G10])/3+[.B10]+[.I10];IF(OR([.A10]=&quot;restart&quot;;[.A10]=&quot;nothing&quot;);0;IF(AND([.A10]=&quot;nose&quot;;[.F10]&lt;&gt;1);[.B10]*VLOOKUP([.E10];[.$I$38:.$K$41];3;0);IF(AND([.A10]=&quot;nose&quot;;[.F10]=1);[.B10]*VLOOKUP([.E10];[.$I$38:.$L$42];4;0);IF([.A10]=&quot;widen&quot;;([.J9]+2*[.J10])*[.B10]/3/([.J9]+[.J10]);9999))))))))" office:value-type="float" office:value="15">
            <text:p>15</text:p>
          </table:table-cell>
          <table:table-cell table:style-name="ce52" table:formula="oooc:=IF([.A10]=&quot;&quot;;&quot;&quot;;[.C10]*[.K10])" office:value-type="float" office:value="240">
            <text:p>240</text:p>
          </table:table-cell>
          <table:table-cell table:style-name="ce34" table:formula="oooc:=IF([.A10]=&quot;&quot;;&quot;&quot;;IF([.A10]=&quot;nose&quot;;2;IF(OR([.A10]=&quot;tube&quot;;[.A10]=&quot;mass&quot;;[.A10]=&quot;nothing&quot;;[.A10]=&quot;restart&quot;);0;IF([.A10]=&quot;widen&quot;;2*(([.J10]/[.$J$9])^2-([.J9]/[.$J$9])^2);IF([.A10]=&quot;fins&quot;;(1+[.J10]/2/([.E10]+[.J10]/2))*[.D10]*([.E10]/[.$J$9]*2)^2/(1+SQRT(1+(4*[.E10]^2+(2*[.H10]+[.G10]-[.F10])^2)/([.F10]+[.G10])^2));9999)))))" office:value-type="float" office:value="0">
            <text:p>0</text:p>
          </table:table-cell>
          <table:table-cell table:formula="oooc:=IF([.A10]=&quot;&quot;;&quot;&quot;;IF([.A10]=&quot;nose&quot;;[.B10]*VLOOKUP([.E10];[.$I$38:.$J$41];2;0)+[.I9];IF([.A10]=&quot;tube&quot;;[.B10]/2+[.I9];IF([.A10]=&quot;widen&quot;;[.B10]/3*([.J9]+2*[.J10])/([.J9]+[.J10])+[.I9];IF(OR([.A10]=&quot;mass&quot;;[.A10]=&quot;nothing&quot;;[.A10]=&quot;restart&quot;);0;IF([.A10]=&quot;fins&quot;;[.I10]+[.B10]+[.H10]/3*([.F10]+2*[.G10])/([.F10]+[.G10])+([.F10]+[.G10]-[.F10]*[.G10]/([.F10]+[.G10]))/6;9999))))))" office:value-type="float" office:value="0">
            <text:p>0</text:p>
          </table:table-cell>
          <table:table-cell table:style-name="ce52" table:formula="oooc:=IF([.A10]=&quot;&quot;;&quot;&quot;;[.M10]*[.N10])" office:value-type="float" office:value="0">
            <text:p>0</text:p>
          </table:table-cell>
          <table:table-cell table:style-name="ce34" table:formula="oooc:=IF([.A10]=&quot;&quot;;&quot;&quot;;IF([.A10]=&quot;tube&quot;;[.B10]*[.J10];IF([.A10]=&quot;widen&quot;;[.B10]*([.J9]+[.J10])/2;IF(OR([.A10]=&quot;mass&quot;;[.A10]=&quot;restart&quot;;[.A10]=&quot;nothing&quot;);0;IF([.A10]=&quot;nose&quot;;[.D10]*[.B10]*VLOOKUP([.E10];[.$I$38:.$N$41];6;0);IF([.A10]=&quot;fins&quot;;([.F10]+[.G10])*[.E10]/2*[.D10]/[.$C$39];9999))))))" office:value-type="float" office:value="0">
            <text:p>0</text:p>
          </table:table-cell>
          <table:table-cell table:style-name="ce8" table:formula="oooc:=IF([.A10]=&quot;&quot;;&quot;&quot;;IF([.A10]=&quot;tube&quot;;[.B10]/2+[.I9];IF(OR([.A10]=&quot;mass&quot;;[.A10]=&quot;restart&quot;;[.A10]=&quot;nothing&quot;);0;IF([.A10]=&quot;nose&quot;;[.B10]*VLOOKUP([.E10];[.$I$38:.$M$41];5;0);IF([.A10]=&quot;widen&quot;;([.J9]+2*[.J10])*[.B10]/3/([.J9]+[.J10]);IF([.A10]=&quot;fins&quot;;[.I10]+[.B10]+[.H10]/3*([.F10]+2*[.G10])/([.F10]+[.G10])+([.F10]-[.G10])/3;9999))))))" office:value-type="float" office:value="0">
            <text:p>0</text:p>
          </table:table-cell>
          <table:table-cell table:style-name="ce52" table:formula="oooc:=IF([.A10]=&quot;&quot;;&quot;&quot;;[.P10]*[.Q10])" office:value-type="float" office:value="0">
            <text:p>0</text:p>
          </table:table-cell>
          <table:table-cell table:style-name="ce34" table:formula="oooc:=IF([.A10]=&quot;fins&quot;;0;[.P10])" office:value-type="float" office:value="0">
            <text:p>0</text:p>
          </table:table-cell>
          <table:table-cell table:style-name="ce52" table:formula="oooc:=IF([.A10]=&quot;fins&quot;;0;[.R10])" office:value-type="float" office:value="0">
            <text:p>0</text:p>
          </table:table-cell>
          <table:table-cell/>
        </table:table-row>
        <table:table-row table:style-name="ro1">
          <table:table-cell table:style-name="ce4" office:value-type="string">
            <text:p>tube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6">
            <text:p>16</text:p>
          </table:table-cell>
          <table:table-cell table:style-name="ce31"/>
          <table:table-cell table:number-columns-repeated="3" table:style-name="ce18"/>
          <table:table-cell table:style-name="ce45"/>
          <table:table-cell table:style-name="ce23" table:formula="oooc:=IF([.A11]=&quot;&quot;;&quot;&quot;;IF([.A11]=&quot;restart&quot;;0;IF(OR([.A11]=&quot;fins&quot;;[.A11]=&quot;mass&quot;);[.I10];[.I10]+[.B11])))" office:value-type="float" office:value="37">
            <text:p>37</text:p>
          </table:table-cell>
          <table:table-cell table:style-name="ce23" table:formula="oooc:=IF([.A11]=&quot;&quot;;&quot;&quot;;IF(OR([.A11]=&quot;nose&quot;;[.A11]=&quot;widen&quot;);[.D11];IF([.A11]=&quot;restart&quot;;0;[.J10])))" office:value-type="float" office:value="2.8">
            <text:p>2.8</text:p>
          </table:table-cell>
          <table:table-cell table:style-name="ce34" table:formula="oooc:=IF([.A11]=&quot;&quot;;&quot;&quot;;IF([.A11]=&quot;tube&quot;;[.B11]/2+[.I10];IF([.A11]=&quot;mass&quot;;[.B11]+[.I10];IF([.A11]=&quot;fins&quot;;[.H11]/3*([.F11]+2*[.G11])/([.F11]+[.G11])+([.F11]-[.G11])/3+[.B11]+[.I11];IF(OR([.A11]=&quot;restart&quot;;[.A11]=&quot;nothing&quot;);0;IF(AND([.A11]=&quot;nose&quot;;[.F11]&lt;&gt;1);[.B11]*VLOOKUP([.E11];[.$I$38:.$K$41];3;0);IF(AND([.A11]=&quot;nose&quot;;[.F11]=1);[.B11]*VLOOKUP([.E11];[.$I$38:.$L$42];4;0);IF([.A11]=&quot;widen&quot;;([.J10]+2*[.J11])*[.B11]/3/([.J10]+[.J11]);9999))))))))" office:value-type="float" office:value="22">
            <text:p>22</text:p>
          </table:table-cell>
          <table:table-cell table:style-name="ce52" table:formula="oooc:=IF([.A11]=&quot;&quot;;&quot;&quot;;[.C11]*[.K11])" office:value-type="float" office:value="352">
            <text:p>352</text:p>
          </table:table-cell>
          <table:table-cell table:style-name="ce34" table:formula="oooc:=IF([.A11]=&quot;&quot;;&quot;&quot;;IF([.A11]=&quot;nose&quot;;2;IF(OR([.A11]=&quot;tube&quot;;[.A11]=&quot;mass&quot;;[.A11]=&quot;nothing&quot;;[.A11]=&quot;restart&quot;);0;IF([.A11]=&quot;widen&quot;;2*(([.J11]/[.$J$9])^2-([.J10]/[.$J$9])^2);IF([.A11]=&quot;fins&quot;;(1+[.J11]/2/([.E11]+[.J11]/2))*[.D11]*([.E11]/[.$J$9]*2)^2/(1+SQRT(1+(4*[.E11]^2+(2*[.H11]+[.G11]-[.F11])^2)/([.F11]+[.G11])^2));9999)))))" office:value-type="float" office:value="0">
            <text:p>0</text:p>
          </table:table-cell>
          <table:table-cell table:formula="oooc:=IF([.A11]=&quot;&quot;;&quot;&quot;;IF([.A11]=&quot;nose&quot;;[.B11]*VLOOKUP([.E11];[.$I$38:.$J$41];2;0)+[.I10];IF([.A11]=&quot;tube&quot;;[.B11]/2+[.I10];IF([.A11]=&quot;widen&quot;;[.B11]/3*([.J10]+2*[.J11])/([.J10]+[.J11])+[.I10];IF(OR([.A11]=&quot;mass&quot;;[.A11]=&quot;nothing&quot;;[.A11]=&quot;restart&quot;);0;IF([.A11]=&quot;fins&quot;;[.I11]+[.B11]+[.H11]/3*([.F11]+2*[.G11])/([.F11]+[.G11])+([.F11]+[.G11]-[.F11]*[.G11]/([.F11]+[.G11]))/6;9999))))))" office:value-type="float" office:value="22">
            <text:p>22</text:p>
          </table:table-cell>
          <table:table-cell table:style-name="ce52" table:formula="oooc:=IF([.A11]=&quot;&quot;;&quot;&quot;;[.M11]*[.N11])" office:value-type="float" office:value="0">
            <text:p>0</text:p>
          </table:table-cell>
          <table:table-cell table:style-name="ce34" table:formula="oooc:=IF([.A11]=&quot;&quot;;&quot;&quot;;IF([.A11]=&quot;tube&quot;;[.B11]*[.J11];IF([.A11]=&quot;widen&quot;;[.B11]*([.J10]+[.J11])/2;IF(OR([.A11]=&quot;mass&quot;;[.A11]=&quot;restart&quot;;[.A11]=&quot;nothing&quot;);0;IF([.A11]=&quot;nose&quot;;[.D11]*[.B11]*VLOOKUP([.E11];[.$I$38:.$N$41];6;0);IF([.A11]=&quot;fins&quot;;([.F11]+[.G11])*[.E11]/2*[.D11]/[.$C$39];9999))))))" office:value-type="float" office:value="84">
            <text:p>84</text:p>
          </table:table-cell>
          <table:table-cell table:style-name="ce8" table:formula="oooc:=IF([.A11]=&quot;&quot;;&quot;&quot;;IF([.A11]=&quot;tube&quot;;[.B11]/2+[.I10];IF(OR([.A11]=&quot;mass&quot;;[.A11]=&quot;restart&quot;;[.A11]=&quot;nothing&quot;);0;IF([.A11]=&quot;nose&quot;;[.B11]*VLOOKUP([.E11];[.$I$38:.$M$41];5;0);IF([.A11]=&quot;widen&quot;;([.J10]+2*[.J11])*[.B11]/3/([.J10]+[.J11]);IF([.A11]=&quot;fins&quot;;[.I11]+[.B11]+[.H11]/3*([.F11]+2*[.G11])/([.F11]+[.G11])+([.F11]-[.G11])/3;9999))))))" office:value-type="float" office:value="22">
            <text:p>22</text:p>
          </table:table-cell>
          <table:table-cell table:style-name="ce52" table:formula="oooc:=IF([.A11]=&quot;&quot;;&quot;&quot;;[.P11]*[.Q11])" office:value-type="float" office:value="1848">
            <text:p>1848</text:p>
          </table:table-cell>
          <table:table-cell table:style-name="ce34" table:formula="oooc:=IF([.A11]=&quot;fins&quot;;0;[.P11])" office:value-type="float" office:value="84">
            <text:p>84</text:p>
          </table:table-cell>
          <table:table-cell table:style-name="ce52" table:formula="oooc:=IF([.A11]=&quot;fins&quot;;0;[.R11])" office:value-type="float" office:value="1848">
            <text:p>1848</text:p>
          </table:table-cell>
          <table:table-cell/>
        </table:table-row>
        <table:table-row table:style-name="ro1">
          <table:table-cell table:style-name="ce4" office:value-type="string">
            <text:p>mass</text:p>
          </table:table-cell>
          <table:table-cell table:style-name="ce4" office:value-type="float" office:value="-3">
            <text:p>-3</text:p>
          </table:table-cell>
          <table:table-cell table:style-name="ce4" office:value-type="float" office:value="6">
            <text:p>6</text:p>
          </table:table-cell>
          <table:table-cell table:style-name="ce31"/>
          <table:table-cell table:number-columns-repeated="3" table:style-name="ce18"/>
          <table:table-cell table:style-name="ce45"/>
          <table:table-cell table:style-name="ce23" table:formula="oooc:=IF([.A12]=&quot;&quot;;&quot;&quot;;IF([.A12]=&quot;restart&quot;;0;IF(OR([.A12]=&quot;fins&quot;;[.A12]=&quot;mass&quot;);[.I11];[.I11]+[.B12])))" office:value-type="float" office:value="37">
            <text:p>37</text:p>
          </table:table-cell>
          <table:table-cell table:style-name="ce23" table:formula="oooc:=IF([.A12]=&quot;&quot;;&quot;&quot;;IF(OR([.A12]=&quot;nose&quot;;[.A12]=&quot;widen&quot;);[.D12];IF([.A12]=&quot;restart&quot;;0;[.J11])))" office:value-type="float" office:value="2.8">
            <text:p>2.8</text:p>
          </table:table-cell>
          <table:table-cell table:style-name="ce34" table:formula="oooc:=IF([.A12]=&quot;&quot;;&quot;&quot;;IF([.A12]=&quot;tube&quot;;[.B12]/2+[.I11];IF([.A12]=&quot;mass&quot;;[.B12]+[.I11];IF([.A12]=&quot;fins&quot;;[.H12]/3*([.F12]+2*[.G12])/([.F12]+[.G12])+([.F12]-[.G12])/3+[.B12]+[.I12];IF(OR([.A12]=&quot;restart&quot;;[.A12]=&quot;nothing&quot;);0;IF(AND([.A12]=&quot;nose&quot;;[.F12]&lt;&gt;1);[.B12]*VLOOKUP([.E12];[.$I$38:.$K$41];3;0);IF(AND([.A12]=&quot;nose&quot;;[.F12]=1);[.B12]*VLOOKUP([.E12];[.$I$38:.$L$42];4;0);IF([.A12]=&quot;widen&quot;;([.J11]+2*[.J12])*[.B12]/3/([.J11]+[.J12]);9999))))))))" office:value-type="float" office:value="34">
            <text:p>34</text:p>
          </table:table-cell>
          <table:table-cell table:style-name="ce52" table:formula="oooc:=IF([.A12]=&quot;&quot;;&quot;&quot;;[.C12]*[.K12])" office:value-type="float" office:value="204">
            <text:p>204</text:p>
          </table:table-cell>
          <table:table-cell table:style-name="ce34" table:formula="oooc:=IF([.A12]=&quot;&quot;;&quot;&quot;;IF([.A12]=&quot;nose&quot;;2;IF(OR([.A12]=&quot;tube&quot;;[.A12]=&quot;mass&quot;;[.A12]=&quot;nothing&quot;;[.A12]=&quot;restart&quot;);0;IF([.A12]=&quot;widen&quot;;2*(([.J12]/[.$J$9])^2-([.J11]/[.$J$9])^2);IF([.A12]=&quot;fins&quot;;(1+[.J12]/2/([.E12]+[.J12]/2))*[.D12]*([.E12]/[.$J$9]*2)^2/(1+SQRT(1+(4*[.E12]^2+(2*[.H12]+[.G12]-[.F12])^2)/([.F12]+[.G12])^2));9999)))))" office:value-type="float" office:value="0">
            <text:p>0</text:p>
          </table:table-cell>
          <table:table-cell table:formula="oooc:=IF([.A12]=&quot;&quot;;&quot;&quot;;IF([.A12]=&quot;nose&quot;;[.B12]*VLOOKUP([.E12];[.$I$38:.$J$41];2;0)+[.I11];IF([.A12]=&quot;tube&quot;;[.B12]/2+[.I11];IF([.A12]=&quot;widen&quot;;[.B12]/3*([.J11]+2*[.J12])/([.J11]+[.J12])+[.I11];IF(OR([.A12]=&quot;mass&quot;;[.A12]=&quot;nothing&quot;;[.A12]=&quot;restart&quot;);0;IF([.A12]=&quot;fins&quot;;[.I12]+[.B12]+[.H12]/3*([.F12]+2*[.G12])/([.F12]+[.G12])+([.F12]+[.G12]-[.F12]*[.G12]/([.F12]+[.G12]))/6;9999))))))" office:value-type="float" office:value="0">
            <text:p>0</text:p>
          </table:table-cell>
          <table:table-cell table:style-name="ce52" table:formula="oooc:=IF([.A12]=&quot;&quot;;&quot;&quot;;[.M12]*[.N12])" office:value-type="float" office:value="0">
            <text:p>0</text:p>
          </table:table-cell>
          <table:table-cell table:style-name="ce34" table:formula="oooc:=IF([.A12]=&quot;&quot;;&quot;&quot;;IF([.A12]=&quot;tube&quot;;[.B12]*[.J12];IF([.A12]=&quot;widen&quot;;[.B12]*([.J11]+[.J12])/2;IF(OR([.A12]=&quot;mass&quot;;[.A12]=&quot;restart&quot;;[.A12]=&quot;nothing&quot;);0;IF([.A12]=&quot;nose&quot;;[.D12]*[.B12]*VLOOKUP([.E12];[.$I$38:.$N$41];6;0);IF([.A12]=&quot;fins&quot;;([.F12]+[.G12])*[.E12]/2*[.D12]/[.$C$39];9999))))))" office:value-type="float" office:value="0">
            <text:p>0</text:p>
          </table:table-cell>
          <table:table-cell table:style-name="ce8" table:formula="oooc:=IF([.A12]=&quot;&quot;;&quot;&quot;;IF([.A12]=&quot;tube&quot;;[.B12]/2+[.I11];IF(OR([.A12]=&quot;mass&quot;;[.A12]=&quot;restart&quot;;[.A12]=&quot;nothing&quot;);0;IF([.A12]=&quot;nose&quot;;[.B12]*VLOOKUP([.E12];[.$I$38:.$M$41];5;0);IF([.A12]=&quot;widen&quot;;([.J11]+2*[.J12])*[.B12]/3/([.J11]+[.J12]);IF([.A12]=&quot;fins&quot;;[.I12]+[.B12]+[.H12]/3*([.F12]+2*[.G12])/([.F12]+[.G12])+([.F12]-[.G12])/3;9999))))))" office:value-type="float" office:value="0">
            <text:p>0</text:p>
          </table:table-cell>
          <table:table-cell table:style-name="ce52" table:formula="oooc:=IF([.A12]=&quot;&quot;;&quot;&quot;;[.P12]*[.Q12])" office:value-type="float" office:value="0">
            <text:p>0</text:p>
          </table:table-cell>
          <table:table-cell table:style-name="ce34" table:formula="oooc:=IF([.A12]=&quot;fins&quot;;0;[.P12])" office:value-type="float" office:value="0">
            <text:p>0</text:p>
          </table:table-cell>
          <table:table-cell table:style-name="ce52" table:formula="oooc:=IF([.A12]=&quot;fins&quot;;0;[.R12])" office:value-type="float" office:value="0">
            <text:p>0</text:p>
          </table:table-cell>
          <table:table-cell/>
        </table:table-row>
        <table:table-row table:style-name="ro1">
          <table:table-cell table:style-name="ce4" office:value-type="string">
            <text:p>mass</text:p>
          </table:table-cell>
          <table:table-cell table:style-name="ce4" office:value-type="float" office:value="-3">
            <text:p>-3</text:p>
          </table:table-cell>
          <table:table-cell table:style-name="ce4" office:value-type="float" office:value="18">
            <text:p>18</text:p>
          </table:table-cell>
          <table:table-cell table:style-name="ce31"/>
          <table:table-cell table:number-columns-repeated="3" table:style-name="ce18"/>
          <table:table-cell table:style-name="ce45"/>
          <table:table-cell table:style-name="ce23" table:formula="oooc:=IF([.A13]=&quot;&quot;;&quot;&quot;;IF([.A13]=&quot;restart&quot;;0;IF(OR([.A13]=&quot;fins&quot;;[.A13]=&quot;mass&quot;);[.I12];[.I12]+[.B13])))" office:value-type="float" office:value="37">
            <text:p>37</text:p>
          </table:table-cell>
          <table:table-cell table:style-name="ce23" table:formula="oooc:=IF([.A13]=&quot;&quot;;&quot;&quot;;IF(OR([.A13]=&quot;nose&quot;;[.A13]=&quot;widen&quot;);[.D13];IF([.A13]=&quot;restart&quot;;0;[.J12])))" office:value-type="float" office:value="2.8">
            <text:p>2.8</text:p>
          </table:table-cell>
          <table:table-cell table:style-name="ce34" table:formula="oooc:=IF([.A13]=&quot;&quot;;&quot;&quot;;IF([.A13]=&quot;tube&quot;;[.B13]/2+[.I12];IF([.A13]=&quot;mass&quot;;[.B13]+[.I12];IF([.A13]=&quot;fins&quot;;[.H13]/3*([.F13]+2*[.G13])/([.F13]+[.G13])+([.F13]-[.G13])/3+[.B13]+[.I13];IF(OR([.A13]=&quot;restart&quot;;[.A13]=&quot;nothing&quot;);0;IF(AND([.A13]=&quot;nose&quot;;[.F13]&lt;&gt;1);[.B13]*VLOOKUP([.E13];[.$I$38:.$K$41];3;0);IF(AND([.A13]=&quot;nose&quot;;[.F13]=1);[.B13]*VLOOKUP([.E13];[.$I$38:.$L$42];4;0);IF([.A13]=&quot;widen&quot;;([.J12]+2*[.J13])*[.B13]/3/([.J12]+[.J13]);9999))))))))" office:value-type="float" office:value="34">
            <text:p>34</text:p>
          </table:table-cell>
          <table:table-cell table:style-name="ce52" table:formula="oooc:=IF([.A13]=&quot;&quot;;&quot;&quot;;[.C13]*[.K13])" office:value-type="float" office:value="612">
            <text:p>612</text:p>
          </table:table-cell>
          <table:table-cell table:style-name="ce34" table:formula="oooc:=IF([.A13]=&quot;&quot;;&quot;&quot;;IF([.A13]=&quot;nose&quot;;2;IF(OR([.A13]=&quot;tube&quot;;[.A13]=&quot;mass&quot;;[.A13]=&quot;nothing&quot;;[.A13]=&quot;restart&quot;);0;IF([.A13]=&quot;widen&quot;;2*(([.J13]/[.$J$9])^2-([.J12]/[.$J$9])^2);IF([.A13]=&quot;fins&quot;;(1+[.J13]/2/([.E13]+[.J13]/2))*[.D13]*([.E13]/[.$J$9]*2)^2/(1+SQRT(1+(4*[.E13]^2+(2*[.H13]+[.G13]-[.F13])^2)/([.F13]+[.G13])^2));9999)))))" office:value-type="float" office:value="0">
            <text:p>0</text:p>
          </table:table-cell>
          <table:table-cell table:formula="oooc:=IF([.A13]=&quot;&quot;;&quot;&quot;;IF([.A13]=&quot;nose&quot;;[.B13]*VLOOKUP([.E13];[.$I$38:.$J$41];2;0)+[.I12];IF([.A13]=&quot;tube&quot;;[.B13]/2+[.I12];IF([.A13]=&quot;widen&quot;;[.B13]/3*([.J12]+2*[.J13])/([.J12]+[.J13])+[.I12];IF(OR([.A13]=&quot;mass&quot;;[.A13]=&quot;nothing&quot;;[.A13]=&quot;restart&quot;);0;IF([.A13]=&quot;fins&quot;;[.I13]+[.B13]+[.H13]/3*([.F13]+2*[.G13])/([.F13]+[.G13])+([.F13]+[.G13]-[.F13]*[.G13]/([.F13]+[.G13]))/6;9999))))))" office:value-type="float" office:value="0">
            <text:p>0</text:p>
          </table:table-cell>
          <table:table-cell table:style-name="ce52" table:formula="oooc:=IF([.A13]=&quot;&quot;;&quot;&quot;;[.M13]*[.N13])" office:value-type="float" office:value="0">
            <text:p>0</text:p>
          </table:table-cell>
          <table:table-cell table:style-name="ce34" table:formula="oooc:=IF([.A13]=&quot;&quot;;&quot;&quot;;IF([.A13]=&quot;tube&quot;;[.B13]*[.J13];IF([.A13]=&quot;widen&quot;;[.B13]*([.J12]+[.J13])/2;IF(OR([.A13]=&quot;mass&quot;;[.A13]=&quot;restart&quot;;[.A13]=&quot;nothing&quot;);0;IF([.A13]=&quot;nose&quot;;[.D13]*[.B13]*VLOOKUP([.E13];[.$I$38:.$N$41];6;0);IF([.A13]=&quot;fins&quot;;([.F13]+[.G13])*[.E13]/2*[.D13]/[.$C$39];9999))))))" office:value-type="float" office:value="0">
            <text:p>0</text:p>
          </table:table-cell>
          <table:table-cell table:style-name="ce8" table:formula="oooc:=IF([.A13]=&quot;&quot;;&quot;&quot;;IF([.A13]=&quot;tube&quot;;[.B13]/2+[.I12];IF(OR([.A13]=&quot;mass&quot;;[.A13]=&quot;restart&quot;;[.A13]=&quot;nothing&quot;);0;IF([.A13]=&quot;nose&quot;;[.B13]*VLOOKUP([.E13];[.$I$38:.$M$41];5;0);IF([.A13]=&quot;widen&quot;;([.J12]+2*[.J13])*[.B13]/3/([.J12]+[.J13]);IF([.A13]=&quot;fins&quot;;[.I13]+[.B13]+[.H13]/3*([.F13]+2*[.G13])/([.F13]+[.G13])+([.F13]-[.G13])/3;9999))))))" office:value-type="float" office:value="0">
            <text:p>0</text:p>
          </table:table-cell>
          <table:table-cell table:style-name="ce52" table:formula="oooc:=IF([.A13]=&quot;&quot;;&quot;&quot;;[.P13]*[.Q13])" office:value-type="float" office:value="0">
            <text:p>0</text:p>
          </table:table-cell>
          <table:table-cell table:style-name="ce34" table:formula="oooc:=IF([.A13]=&quot;fins&quot;;0;[.P13])" office:value-type="float" office:value="0">
            <text:p>0</text:p>
          </table:table-cell>
          <table:table-cell table:style-name="ce52" table:formula="oooc:=IF([.A13]=&quot;fins&quot;;0;[.R13])" office:value-type="float" office:value="0">
            <text:p>0</text:p>
          </table:table-cell>
          <table:table-cell/>
        </table:table-row>
        <table:table-row table:style-name="ro1">
          <table:table-cell table:style-name="ce4" office:value-type="string">
            <text:p>fins</text:p>
          </table:table-cell>
          <table:table-cell table:style-name="ce4" office:value-type="float" office:value="-7">
            <text:p>-7</text:p>
          </table:table-cell>
          <table:table-cell table:style-name="ce4" office:value-type="float" office:value="8">
            <text:p>8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45" office:value-type="float" office:value="6">
            <text:p>6</text:p>
          </table:table-cell>
          <table:table-cell table:style-name="ce23" table:formula="oooc:=IF([.A14]=&quot;&quot;;&quot;&quot;;IF([.A14]=&quot;restart&quot;;0;IF(OR([.A14]=&quot;fins&quot;;[.A14]=&quot;mass&quot;);[.I13];[.I13]+[.B14])))" office:value-type="float" office:value="37">
            <text:p>37</text:p>
          </table:table-cell>
          <table:table-cell table:style-name="ce23" table:formula="oooc:=IF([.A14]=&quot;&quot;;&quot;&quot;;IF(OR([.A14]=&quot;nose&quot;;[.A14]=&quot;widen&quot;);[.D14];IF([.A14]=&quot;restart&quot;;0;[.J13])))" office:value-type="float" office:value="2.8">
            <text:p>2.8</text:p>
          </table:table-cell>
          <table:table-cell table:style-name="ce34" table:formula="oooc:=IF([.A14]=&quot;&quot;;&quot;&quot;;IF([.A14]=&quot;tube&quot;;[.B14]/2+[.I13];IF([.A14]=&quot;mass&quot;;[.B14]+[.I13];IF([.A14]=&quot;fins&quot;;[.H14]/3*([.F14]+2*[.G14])/([.F14]+[.G14])+([.F14]-[.G14])/3+[.B14]+[.I14];IF(OR([.A14]=&quot;restart&quot;;[.A14]=&quot;nothing&quot;);0;IF(AND([.A14]=&quot;nose&quot;;[.F14]&lt;&gt;1);[.B14]*VLOOKUP([.E14];[.$I$38:.$K$41];3;0);IF(AND([.A14]=&quot;nose&quot;;[.F14]=1);[.B14]*VLOOKUP([.E14];[.$I$38:.$L$42];4;0);IF([.A14]=&quot;widen&quot;;([.J13]+2*[.J14])*[.B14]/3/([.J13]+[.J14]);9999))))))))" office:value-type="float" office:value="34.1111111111111">
            <text:p>34.11</text:p>
          </table:table-cell>
          <table:table-cell table:style-name="ce52" table:formula="oooc:=IF([.A14]=&quot;&quot;;&quot;&quot;;[.C14]*[.K14])" office:value-type="float" office:value="272.888888888889">
            <text:p>272.89</text:p>
          </table:table-cell>
          <table:table-cell table:style-name="ce34" table:formula="oooc:=IF([.A14]=&quot;&quot;;&quot;&quot;;IF([.A14]=&quot;nose&quot;;2;IF(OR([.A14]=&quot;tube&quot;;[.A14]=&quot;mass&quot;;[.A14]=&quot;nothing&quot;;[.A14]=&quot;restart&quot;);0;IF([.A14]=&quot;widen&quot;;2*(([.J14]/[.$J$9])^2-([.J13]/[.$J$9])^2);IF([.A14]=&quot;fins&quot;;(1+[.J14]/2/([.E14]+[.J14]/2))*[.D14]*([.E14]/[.$J$9]*2)^2/(1+SQRT(1+(4*[.E14]^2+(2*[.H14]+[.G14]-[.F14])^2)/([.F14]+[.G14])^2));9999)))))" office:value-type="float" office:value="17.3684889194667">
            <text:p>17.37</text:p>
          </table:table-cell>
          <table:table-cell table:formula="oooc:=IF([.A14]=&quot;&quot;;&quot;&quot;;IF([.A14]=&quot;nose&quot;;[.B14]*VLOOKUP([.E14];[.$I$38:.$J$41];2;0)+[.I13];IF([.A14]=&quot;tube&quot;;[.B14]/2+[.I13];IF([.A14]=&quot;widen&quot;;[.B14]/3*([.J13]+2*[.J14])/([.J13]+[.J14])+[.I13];IF(OR([.A14]=&quot;mass&quot;;[.A14]=&quot;nothing&quot;;[.A14]=&quot;restart&quot;);0;IF([.A14]=&quot;fins&quot;;[.I14]+[.B14]+[.H14]/3*([.F14]+2*[.G14])/([.F14]+[.G14])+([.F14]+[.G14]-[.F14]*[.G14]/([.F14]+[.G14]))/6;9999))))))" office:value-type="float" office:value="33.6851851851852">
            <text:p>33.69</text:p>
          </table:table-cell>
          <table:table-cell table:style-name="ce52" table:formula="oooc:=IF([.A14]=&quot;&quot;;&quot;&quot;;[.M14]*[.N14])" office:value-type="float" office:value="585.060765639074">
            <text:p>585.06</text:p>
          </table:table-cell>
          <table:table-cell table:style-name="ce34" table:formula="oooc:=IF([.A14]=&quot;&quot;;&quot;&quot;;IF([.A14]=&quot;tube&quot;;[.B14]*[.J14];IF([.A14]=&quot;widen&quot;;[.B14]*([.J13]+[.J14])/2;IF(OR([.A14]=&quot;mass&quot;;[.A14]=&quot;restart&quot;;[.A14]=&quot;nothing&quot;);0;IF([.A14]=&quot;nose&quot;;[.D14]*[.B14]*VLOOKUP([.E14];[.$I$38:.$N$41];6;0);IF([.A14]=&quot;fins&quot;;([.F14]+[.G14])*[.E14]/2*[.D14]/[.$C$39];9999))))))" office:value-type="float" office:value="27">
            <text:p>27</text:p>
          </table:table-cell>
          <table:table-cell table:style-name="ce8" table:formula="oooc:=IF([.A14]=&quot;&quot;;&quot;&quot;;IF([.A14]=&quot;tube&quot;;[.B14]/2+[.I13];IF(OR([.A14]=&quot;mass&quot;;[.A14]=&quot;restart&quot;;[.A14]=&quot;nothing&quot;);0;IF([.A14]=&quot;nose&quot;;[.B14]*VLOOKUP([.E14];[.$I$38:.$M$41];5;0);IF([.A14]=&quot;widen&quot;;([.J13]+2*[.J14])*[.B14]/3/([.J13]+[.J14]);IF([.A14]=&quot;fins&quot;;[.I14]+[.B14]+[.H14]/3*([.F14]+2*[.G14])/([.F14]+[.G14])+([.F14]-[.G14])/3;9999))))))" office:value-type="float" office:value="34.1111111111111">
            <text:p>34.11</text:p>
          </table:table-cell>
          <table:table-cell table:style-name="ce52" table:formula="oooc:=IF([.A14]=&quot;&quot;;&quot;&quot;;[.P14]*[.Q14])" office:value-type="float" office:value="921">
            <text:p>921</text:p>
          </table:table-cell>
          <table:table-cell table:style-name="ce34" table:formula="oooc:=IF([.A14]=&quot;fins&quot;;0;[.P14])" office:value-type="float" office:value="0">
            <text:p>0</text:p>
          </table:table-cell>
          <table:table-cell table:style-name="ce52" table:formula="oooc:=IF([.A14]=&quot;fins&quot;;0;[.R14])" office:value-type="float" office:value="0">
            <text:p>0</text:p>
          </table:table-cell>
          <table:table-cell/>
        </table:table-row>
        <table:table-row table:style-name="ro1">
          <table:table-cell table:number-columns-repeated="3" table:style-name="ce4"/>
          <table:table-cell table:style-name="ce31"/>
          <table:table-cell table:number-columns-repeated="3" table:style-name="ce18"/>
          <table:table-cell table:style-name="ce45"/>
          <table:table-cell table:style-name="ce23" table:formula="oooc:=IF([.A15]=&quot;&quot;;&quot;&quot;;IF([.A15]=&quot;restart&quot;;0;IF(OR([.A15]=&quot;fins&quot;;[.A15]=&quot;mass&quot;);[.I14];[.I14]+[.B15])))">
            <text:p/>
          </table:table-cell>
          <table:table-cell table:style-name="ce23" table:formula="oooc:=IF([.A15]=&quot;&quot;;&quot;&quot;;IF(OR([.A15]=&quot;nose&quot;;[.A15]=&quot;widen&quot;);[.D15];IF([.A15]=&quot;restart&quot;;0;[.J14])))">
            <text:p/>
          </table:table-cell>
          <table:table-cell table:style-name="ce34" table:formula="oooc:=IF([.A15]=&quot;&quot;;&quot;&quot;;IF([.A15]=&quot;tube&quot;;[.B15]/2+[.I14];IF([.A15]=&quot;mass&quot;;[.B15]+[.I14];IF([.A15]=&quot;fins&quot;;[.H15]/3*([.F15]+2*[.G15])/([.F15]+[.G15])+([.F15]-[.G15])/3+[.B15]+[.I15];IF(OR([.A15]=&quot;restart&quot;;[.A15]=&quot;nothing&quot;);0;IF(AND([.A15]=&quot;nose&quot;;[.F15]&lt;&gt;1);[.B15]*VLOOKUP([.E15];[.$I$38:.$K$41];3;0);IF(AND([.A15]=&quot;nose&quot;;[.F15]=1);[.B15]*VLOOKUP([.E15];[.$I$38:.$L$42];4;0);IF([.A15]=&quot;widen&quot;;([.J14]+2*[.J15])*[.B15]/3/([.J14]+[.J15]);9999))))))))">
            <text:p/>
          </table:table-cell>
          <table:table-cell table:style-name="ce52" table:formula="oooc:=IF([.A15]=&quot;&quot;;&quot;&quot;;[.C15]*[.K15])">
            <text:p/>
          </table:table-cell>
          <table:table-cell table:style-name="ce34" table:formula="oooc:=IF([.A15]=&quot;&quot;;&quot;&quot;;IF([.A15]=&quot;nose&quot;;2;IF(OR([.A15]=&quot;tube&quot;;[.A15]=&quot;mass&quot;;[.A15]=&quot;nothing&quot;;[.A15]=&quot;restart&quot;);0;IF([.A15]=&quot;widen&quot;;2*(([.J15]/[.$J$9])^2-([.J14]/[.$J$9])^2);IF([.A15]=&quot;fins&quot;;(1+[.J15]/2/([.E15]+[.J15]/2))*[.D15]*([.E15]/[.$J$9]*2)^2/(1+SQRT(1+(4*[.E15]^2+(2*[.H15]+[.G15]-[.F15])^2)/([.F15]+[.G15])^2));9999)))))">
            <text:p/>
          </table:table-cell>
          <table:table-cell table:formula="oooc:=IF([.A15]=&quot;&quot;;&quot;&quot;;IF([.A15]=&quot;nose&quot;;[.B15]*VLOOKUP([.E15];[.$I$38:.$J$41];2;0)+[.I14];IF([.A15]=&quot;tube&quot;;[.B15]/2+[.I14];IF([.A15]=&quot;widen&quot;;[.B15]/3*([.J14]+2*[.J15])/([.J14]+[.J15])+[.I14];IF(OR([.A15]=&quot;mass&quot;;[.A15]=&quot;nothing&quot;;[.A15]=&quot;restart&quot;);0;IF([.A15]=&quot;fins&quot;;[.I15]+[.B15]+[.H15]/3*([.F15]+2*[.G15])/([.F15]+[.G15])+([.F15]+[.G15]-[.F15]*[.G15]/([.F15]+[.G15]))/6;9999))))))">
            <text:p/>
          </table:table-cell>
          <table:table-cell table:style-name="ce52" table:formula="oooc:=IF([.A15]=&quot;&quot;;&quot;&quot;;[.M15]*[.N15])">
            <text:p/>
          </table:table-cell>
          <table:table-cell table:style-name="ce34" table:formula="oooc:=IF([.A15]=&quot;&quot;;&quot;&quot;;IF([.A15]=&quot;tube&quot;;[.B15]*[.J15];IF([.A15]=&quot;widen&quot;;[.B15]*([.J14]+[.J15])/2;IF(OR([.A15]=&quot;mass&quot;;[.A15]=&quot;restart&quot;;[.A15]=&quot;nothing&quot;);0;IF([.A15]=&quot;nose&quot;;[.D15]*[.B15]*VLOOKUP([.E15];[.$I$38:.$N$41];6;0);IF([.A15]=&quot;fins&quot;;([.F15]+[.G15])*[.E15]/2*[.D15]/[.$C$39];9999))))))">
            <text:p/>
          </table:table-cell>
          <table:table-cell table:style-name="ce8" table:formula="oooc:=IF([.A15]=&quot;&quot;;&quot;&quot;;IF([.A15]=&quot;tube&quot;;[.B15]/2+[.I14];IF(OR([.A15]=&quot;mass&quot;;[.A15]=&quot;restart&quot;;[.A15]=&quot;nothing&quot;);0;IF([.A15]=&quot;nose&quot;;[.B15]*VLOOKUP([.E15];[.$I$38:.$M$41];5;0);IF([.A15]=&quot;widen&quot;;([.J14]+2*[.J15])*[.B15]/3/([.J14]+[.J15]);IF([.A15]=&quot;fins&quot;;[.I15]+[.B15]+[.H15]/3*([.F15]+2*[.G15])/([.F15]+[.G15])+([.F15]-[.G15])/3;9999))))))">
            <text:p/>
          </table:table-cell>
          <table:table-cell table:style-name="ce52" table:formula="oooc:=IF([.A15]=&quot;&quot;;&quot;&quot;;[.P15]*[.Q15])">
            <text:p/>
          </table:table-cell>
          <table:table-cell table:style-name="ce34" table:formula="oooc:=IF([.A15]=&quot;fins&quot;;0;[.P15])">
            <text:p/>
          </table:table-cell>
          <table:table-cell table:style-name="ce52" table:formula="oooc:=IF([.A15]=&quot;fins&quot;;0;[.R15])">
            <text:p/>
          </table:table-cell>
          <table:table-cell/>
        </table:table-row>
        <table:table-row table:style-name="ro1">
          <table:table-cell table:number-columns-repeated="3" table:style-name="ce4"/>
          <table:table-cell table:style-name="ce31"/>
          <table:table-cell table:number-columns-repeated="3" table:style-name="ce18"/>
          <table:table-cell table:style-name="ce45"/>
          <table:table-cell table:style-name="ce23" table:formula="oooc:=IF([.A16]=&quot;&quot;;&quot;&quot;;IF([.A16]=&quot;restart&quot;;0;IF(OR([.A16]=&quot;fins&quot;;[.A16]=&quot;mass&quot;);[.I15];[.I15]+[.B16])))">
            <text:p/>
          </table:table-cell>
          <table:table-cell table:style-name="ce23" table:formula="oooc:=IF([.A16]=&quot;&quot;;&quot;&quot;;IF(OR([.A16]=&quot;nose&quot;;[.A16]=&quot;widen&quot;);[.D16];IF([.A16]=&quot;restart&quot;;0;[.J15])))">
            <text:p/>
          </table:table-cell>
          <table:table-cell table:style-name="ce34" table:formula="oooc:=IF([.A16]=&quot;&quot;;&quot;&quot;;IF([.A16]=&quot;tube&quot;;[.B16]/2+[.I15];IF([.A16]=&quot;mass&quot;;[.B16]+[.I15];IF([.A16]=&quot;fins&quot;;[.H16]/3*([.F16]+2*[.G16])/([.F16]+[.G16])+([.F16]-[.G16])/3+[.B16]+[.I16];IF(OR([.A16]=&quot;restart&quot;;[.A16]=&quot;nothing&quot;);0;IF(AND([.A16]=&quot;nose&quot;;[.F16]&lt;&gt;1);[.B16]*VLOOKUP([.E16];[.$I$38:.$K$41];3;0);IF(AND([.A16]=&quot;nose&quot;;[.F16]=1);[.B16]*VLOOKUP([.E16];[.$I$38:.$L$42];4;0);IF([.A16]=&quot;widen&quot;;([.J15]+2*[.J16])*[.B16]/3/([.J15]+[.J16]);9999))))))))">
            <text:p/>
          </table:table-cell>
          <table:table-cell table:style-name="ce52" table:formula="oooc:=IF([.A16]=&quot;&quot;;&quot;&quot;;[.C16]*[.K16])">
            <text:p/>
          </table:table-cell>
          <table:table-cell table:style-name="ce34" table:formula="oooc:=IF([.A16]=&quot;&quot;;&quot;&quot;;IF([.A16]=&quot;nose&quot;;2;IF(OR([.A16]=&quot;tube&quot;;[.A16]=&quot;mass&quot;;[.A16]=&quot;nothing&quot;;[.A16]=&quot;restart&quot;);0;IF([.A16]=&quot;widen&quot;;2*(([.J16]/[.$J$9])^2-([.J15]/[.$J$9])^2);IF([.A16]=&quot;fins&quot;;(1+[.J16]/2/([.E16]+[.J16]/2))*[.D16]*([.E16]/[.$J$9]*2)^2/(1+SQRT(1+(4*[.E16]^2+(2*[.H16]+[.G16]-[.F16])^2)/([.F16]+[.G16])^2));9999)))))">
            <text:p/>
          </table:table-cell>
          <table:table-cell table:formula="oooc:=IF([.A16]=&quot;&quot;;&quot;&quot;;IF([.A16]=&quot;nose&quot;;[.B16]*VLOOKUP([.E16];[.$I$38:.$J$41];2;0)+[.I15];IF([.A16]=&quot;tube&quot;;[.B16]/2+[.I15];IF([.A16]=&quot;widen&quot;;[.B16]/3*([.J15]+2*[.J16])/([.J15]+[.J16])+[.I15];IF(OR([.A16]=&quot;mass&quot;;[.A16]=&quot;nothing&quot;;[.A16]=&quot;restart&quot;);0;IF([.A16]=&quot;fins&quot;;[.I16]+[.B16]+[.H16]/3*([.F16]+2*[.G16])/([.F16]+[.G16])+([.F16]+[.G16]-[.F16]*[.G16]/([.F16]+[.G16]))/6;9999))))))">
            <text:p/>
          </table:table-cell>
          <table:table-cell table:style-name="ce52" table:formula="oooc:=IF([.A16]=&quot;&quot;;&quot;&quot;;[.M16]*[.N16])">
            <text:p/>
          </table:table-cell>
          <table:table-cell table:style-name="ce34" table:formula="oooc:=IF([.A16]=&quot;&quot;;&quot;&quot;;IF([.A16]=&quot;tube&quot;;[.B16]*[.J16];IF([.A16]=&quot;widen&quot;;[.B16]*([.J15]+[.J16])/2;IF(OR([.A16]=&quot;mass&quot;;[.A16]=&quot;restart&quot;;[.A16]=&quot;nothing&quot;);0;IF([.A16]=&quot;nose&quot;;[.D16]*[.B16]*VLOOKUP([.E16];[.$I$38:.$N$41];6;0);IF([.A16]=&quot;fins&quot;;([.F16]+[.G16])*[.E16]/2*[.D16]/[.$C$39];9999))))))">
            <text:p/>
          </table:table-cell>
          <table:table-cell table:style-name="ce8" table:formula="oooc:=IF([.A16]=&quot;&quot;;&quot;&quot;;IF([.A16]=&quot;tube&quot;;[.B16]/2+[.I15];IF(OR([.A16]=&quot;mass&quot;;[.A16]=&quot;restart&quot;;[.A16]=&quot;nothing&quot;);0;IF([.A16]=&quot;nose&quot;;[.B16]*VLOOKUP([.E16];[.$I$38:.$M$41];5;0);IF([.A16]=&quot;widen&quot;;([.J15]+2*[.J16])*[.B16]/3/([.J15]+[.J16]);IF([.A16]=&quot;fins&quot;;[.I16]+[.B16]+[.H16]/3*([.F16]+2*[.G16])/([.F16]+[.G16])+([.F16]-[.G16])/3;9999))))))">
            <text:p/>
          </table:table-cell>
          <table:table-cell table:style-name="ce52" table:formula="oooc:=IF([.A16]=&quot;&quot;;&quot;&quot;;[.P16]*[.Q16])">
            <text:p/>
          </table:table-cell>
          <table:table-cell table:style-name="ce34" table:formula="oooc:=IF([.A16]=&quot;fins&quot;;0;[.P16])">
            <text:p/>
          </table:table-cell>
          <table:table-cell table:style-name="ce52" table:formula="oooc:=IF([.A16]=&quot;fins&quot;;0;[.R16])">
            <text:p/>
          </table:table-cell>
          <table:table-cell/>
        </table:table-row>
        <table:table-row table:style-name="ro1">
          <table:table-cell table:number-columns-repeated="3" table:style-name="ce4"/>
          <table:table-cell table:style-name="ce31"/>
          <table:table-cell table:number-columns-repeated="3" table:style-name="ce18"/>
          <table:table-cell table:style-name="ce45"/>
          <table:table-cell table:style-name="ce23" table:formula="oooc:=IF([.A17]=&quot;&quot;;&quot;&quot;;IF([.A17]=&quot;restart&quot;;0;IF(OR([.A17]=&quot;fins&quot;;[.A17]=&quot;mass&quot;);[.I16];[.I16]+[.B17])))">
            <text:p/>
          </table:table-cell>
          <table:table-cell table:style-name="ce23" table:formula="oooc:=IF([.A17]=&quot;&quot;;&quot;&quot;;IF(OR([.A17]=&quot;nose&quot;;[.A17]=&quot;widen&quot;);[.D17];IF([.A17]=&quot;restart&quot;;0;[.J16])))">
            <text:p/>
          </table:table-cell>
          <table:table-cell table:style-name="ce34" table:formula="oooc:=IF([.A17]=&quot;&quot;;&quot;&quot;;IF([.A17]=&quot;tube&quot;;[.B17]/2+[.I16];IF([.A17]=&quot;mass&quot;;[.B17]+[.I16];IF([.A17]=&quot;fins&quot;;[.H17]/3*([.F17]+2*[.G17])/([.F17]+[.G17])+([.F17]-[.G17])/3+[.B17]+[.I17];IF(OR([.A17]=&quot;restart&quot;;[.A17]=&quot;nothing&quot;);0;IF(AND([.A17]=&quot;nose&quot;;[.F17]&lt;&gt;1);[.B17]*VLOOKUP([.E17];[.$I$38:.$K$41];3;0);IF(AND([.A17]=&quot;nose&quot;;[.F17]=1);[.B17]*VLOOKUP([.E17];[.$I$38:.$L$42];4;0);IF([.A17]=&quot;widen&quot;;([.J16]+2*[.J17])*[.B17]/3/([.J16]+[.J17]);9999))))))))">
            <text:p/>
          </table:table-cell>
          <table:table-cell table:style-name="ce52" table:formula="oooc:=IF([.A17]=&quot;&quot;;&quot;&quot;;[.C17]*[.K17])">
            <text:p/>
          </table:table-cell>
          <table:table-cell table:style-name="ce34" table:formula="oooc:=IF([.A17]=&quot;&quot;;&quot;&quot;;IF([.A17]=&quot;nose&quot;;2;IF(OR([.A17]=&quot;tube&quot;;[.A17]=&quot;mass&quot;;[.A17]=&quot;nothing&quot;;[.A17]=&quot;restart&quot;);0;IF([.A17]=&quot;widen&quot;;2*(([.J17]/[.$J$9])^2-([.J16]/[.$J$9])^2);IF([.A17]=&quot;fins&quot;;(1+[.J17]/2/([.E17]+[.J17]/2))*[.D17]*([.E17]/[.$J$9]*2)^2/(1+SQRT(1+(4*[.E17]^2+(2*[.H17]+[.G17]-[.F17])^2)/([.F17]+[.G17])^2));9999)))))">
            <text:p/>
          </table:table-cell>
          <table:table-cell table:style-name="ce8" table:formula="oooc:=IF([.A17]=&quot;&quot;;&quot;&quot;;IF([.A17]=&quot;nose&quot;;[.B17]*VLOOKUP([.E17];[.$I$38:.$J$41];2;0)+[.I16];IF([.A17]=&quot;tube&quot;;[.B17]/2+[.I16];IF([.A17]=&quot;widen&quot;;[.B17]/3*([.J16]+2*[.J17])/([.J16]+[.J17])+[.I16];IF(OR([.A17]=&quot;mass&quot;;[.A17]=&quot;nothing&quot;;[.A17]=&quot;restart&quot;);0;IF([.A17]=&quot;fins&quot;;[.I17]+[.B17]+[.H17]/3*([.F17]+2*[.G17])/([.F17]+[.G17])+([.F17]+[.G17]-[.F17]*[.G17]/([.F17]+[.G17]))/6;9999))))))">
            <text:p/>
          </table:table-cell>
          <table:table-cell table:style-name="ce52" table:formula="oooc:=IF([.A17]=&quot;&quot;;&quot;&quot;;[.M17]*[.N17])">
            <text:p/>
          </table:table-cell>
          <table:table-cell table:style-name="ce34" table:formula="oooc:=IF([.A17]=&quot;&quot;;&quot;&quot;;IF([.A17]=&quot;tube&quot;;[.B17]*[.J17];IF([.A17]=&quot;widen&quot;;[.B17]*([.J16]+[.J17])/2;IF(OR([.A17]=&quot;mass&quot;;[.A17]=&quot;restart&quot;;[.A17]=&quot;nothing&quot;);0;IF([.A17]=&quot;nose&quot;;[.D17]*[.B17]*VLOOKUP([.E17];[.$I$38:.$N$41];6;0);IF([.A17]=&quot;fins&quot;;([.F17]+[.G17])*[.E17]/2*[.D17]/[.$C$39];9999))))))">
            <text:p/>
          </table:table-cell>
          <table:table-cell table:style-name="ce8" table:formula="oooc:=IF([.A17]=&quot;&quot;;&quot;&quot;;IF([.A17]=&quot;tube&quot;;[.B17]/2+[.I16];IF(OR([.A17]=&quot;mass&quot;;[.A17]=&quot;restart&quot;;[.A17]=&quot;nothing&quot;);0;IF([.A17]=&quot;nose&quot;;[.B17]*VLOOKUP([.E17];[.$I$38:.$M$41];5;0);IF([.A17]=&quot;widen&quot;;([.J16]+2*[.J17])*[.B17]/3/([.J16]+[.J17]);IF([.A17]=&quot;fins&quot;;[.I17]+[.B17]+[.H17]/3*([.F17]+2*[.G17])/([.F17]+[.G17])+([.F17]-[.G17])/3;9999))))))">
            <text:p/>
          </table:table-cell>
          <table:table-cell table:style-name="ce52" table:formula="oooc:=IF([.A17]=&quot;&quot;;&quot;&quot;;[.P17]*[.Q17])">
            <text:p/>
          </table:table-cell>
          <table:table-cell table:style-name="ce34" table:formula="oooc:=IF([.A17]=&quot;fins&quot;;0;[.P17])">
            <text:p/>
          </table:table-cell>
          <table:table-cell table:style-name="ce52" table:formula="oooc:=IF([.A17]=&quot;fins&quot;;0;[.R17])">
            <text:p/>
          </table:table-cell>
          <table:table-cell/>
        </table:table-row>
        <table:table-row table:style-name="ro1">
          <table:table-cell table:number-columns-repeated="3" table:style-name="ce4"/>
          <table:table-cell table:style-name="ce31"/>
          <table:table-cell table:number-columns-repeated="3" table:style-name="ce18"/>
          <table:table-cell table:style-name="ce45"/>
          <table:table-cell table:style-name="ce23" table:formula="oooc:=IF([.A18]=&quot;&quot;;&quot;&quot;;IF([.A18]=&quot;restart&quot;;0;IF(OR([.A18]=&quot;fins&quot;;[.A18]=&quot;mass&quot;);[.I17];[.I17]+[.B18])))">
            <text:p/>
          </table:table-cell>
          <table:table-cell table:style-name="ce23" table:formula="oooc:=IF([.A18]=&quot;&quot;;&quot;&quot;;IF(OR([.A18]=&quot;nose&quot;;[.A18]=&quot;widen&quot;);[.D18];IF([.A18]=&quot;restart&quot;;0;[.J17])))">
            <text:p/>
          </table:table-cell>
          <table:table-cell table:style-name="ce34" table:formula="oooc:=IF([.A18]=&quot;&quot;;&quot;&quot;;IF([.A18]=&quot;tube&quot;;[.B18]/2+[.I17];IF([.A18]=&quot;mass&quot;;[.B18]+[.I17];IF([.A18]=&quot;fins&quot;;[.H18]/3*([.F18]+2*[.G18])/([.F18]+[.G18])+([.F18]-[.G18])/3+[.B18]+[.I18];IF(OR([.A18]=&quot;restart&quot;;[.A18]=&quot;nothing&quot;);0;IF(AND([.A18]=&quot;nose&quot;;[.F18]&lt;&gt;1);[.B18]*VLOOKUP([.E18];[.$I$38:.$K$41];3;0);IF(AND([.A18]=&quot;nose&quot;;[.F18]=1);[.B18]*VLOOKUP([.E18];[.$I$38:.$L$42];4;0);IF([.A18]=&quot;widen&quot;;([.J17]+2*[.J18])*[.B18]/3/([.J17]+[.J18]);9999))))))))">
            <text:p/>
          </table:table-cell>
          <table:table-cell table:style-name="ce52" table:formula="oooc:=IF([.A18]=&quot;&quot;;&quot;&quot;;[.C18]*[.K18])">
            <text:p/>
          </table:table-cell>
          <table:table-cell table:style-name="ce34" table:formula="oooc:=IF([.A18]=&quot;&quot;;&quot;&quot;;IF([.A18]=&quot;nose&quot;;2;IF(OR([.A18]=&quot;tube&quot;;[.A18]=&quot;mass&quot;;[.A18]=&quot;nothing&quot;;[.A18]=&quot;restart&quot;);0;IF([.A18]=&quot;widen&quot;;2*(([.J18]/[.$J$9])^2-([.J17]/[.$J$9])^2);IF([.A18]=&quot;fins&quot;;(1+[.J18]/2/([.E18]+[.J18]/2))*[.D18]*([.E18]/[.$J$9]*2)^2/(1+SQRT(1+(4*[.E18]^2+(2*[.H18]+[.G18]-[.F18])^2)/([.F18]+[.G18])^2));9999)))))">
            <text:p/>
          </table:table-cell>
          <table:table-cell table:style-name="ce8" table:formula="oooc:=IF([.A18]=&quot;&quot;;&quot;&quot;;IF([.A18]=&quot;nose&quot;;[.B18]*VLOOKUP([.E18];[.$I$38:.$J$41];2;0)+[.I17];IF([.A18]=&quot;tube&quot;;[.B18]/2+[.I17];IF([.A18]=&quot;widen&quot;;[.B18]/3*([.J17]+2*[.J18])/([.J17]+[.J18])+[.I17];IF(OR([.A18]=&quot;mass&quot;;[.A18]=&quot;nothing&quot;;[.A18]=&quot;restart&quot;);0;IF([.A18]=&quot;fins&quot;;[.I18]+[.B18]+[.H18]/3*([.F18]+2*[.G18])/([.F18]+[.G18])+([.F18]+[.G18]-[.F18]*[.G18]/([.F18]+[.G18]))/6;9999))))))">
            <text:p/>
          </table:table-cell>
          <table:table-cell table:style-name="ce52" table:formula="oooc:=IF([.A18]=&quot;&quot;;&quot;&quot;;[.M18]*[.N18])">
            <text:p/>
          </table:table-cell>
          <table:table-cell table:style-name="ce34" table:formula="oooc:=IF([.A18]=&quot;&quot;;&quot;&quot;;IF([.A18]=&quot;tube&quot;;[.B18]*[.J18];IF([.A18]=&quot;widen&quot;;[.B18]*([.J17]+[.J18])/2;IF(OR([.A18]=&quot;mass&quot;;[.A18]=&quot;restart&quot;;[.A18]=&quot;nothing&quot;);0;IF([.A18]=&quot;nose&quot;;[.D18]*[.B18]*VLOOKUP([.E18];[.$I$38:.$N$41];6;0);IF([.A18]=&quot;fins&quot;;([.F18]+[.G18])*[.E18]/2*[.D18]/[.$C$39];9999))))))">
            <text:p/>
          </table:table-cell>
          <table:table-cell table:style-name="ce8" table:formula="oooc:=IF([.A18]=&quot;&quot;;&quot;&quot;;IF([.A18]=&quot;tube&quot;;[.B18]/2+[.I17];IF(OR([.A18]=&quot;mass&quot;;[.A18]=&quot;restart&quot;;[.A18]=&quot;nothing&quot;);0;IF([.A18]=&quot;nose&quot;;[.B18]*VLOOKUP([.E18];[.$I$38:.$M$41];5;0);IF([.A18]=&quot;widen&quot;;([.J17]+2*[.J18])*[.B18]/3/([.J17]+[.J18]);IF([.A18]=&quot;fins&quot;;[.I18]+[.B18]+[.H18]/3*([.F18]+2*[.G18])/([.F18]+[.G18])+([.F18]-[.G18])/3;9999))))))">
            <text:p/>
          </table:table-cell>
          <table:table-cell table:style-name="ce52" table:formula="oooc:=IF([.A18]=&quot;&quot;;&quot;&quot;;[.P18]*[.Q18])">
            <text:p/>
          </table:table-cell>
          <table:table-cell table:style-name="ce34" table:formula="oooc:=IF([.A18]=&quot;fins&quot;;0;[.P18])">
            <text:p/>
          </table:table-cell>
          <table:table-cell table:style-name="ce52" table:formula="oooc:=IF([.A18]=&quot;fins&quot;;0;[.R18])">
            <text:p/>
          </table:table-cell>
          <table:table-cell/>
        </table:table-row>
        <table:table-row table:style-name="ro1">
          <table:table-cell table:number-columns-repeated="3" table:style-name="ce4"/>
          <table:table-cell table:style-name="ce31"/>
          <table:table-cell table:number-columns-repeated="3" table:style-name="ce18"/>
          <table:table-cell table:style-name="ce45"/>
          <table:table-cell table:style-name="ce23" table:formula="oooc:=IF([.A19]=&quot;&quot;;&quot;&quot;;IF([.A19]=&quot;restart&quot;;0;IF(OR([.A19]=&quot;fins&quot;;[.A19]=&quot;mass&quot;);[.I18];[.I18]+[.B19])))">
            <text:p/>
          </table:table-cell>
          <table:table-cell table:style-name="ce23" table:formula="oooc:=IF([.A19]=&quot;&quot;;&quot;&quot;;IF(OR([.A19]=&quot;nose&quot;;[.A19]=&quot;widen&quot;);[.D19];IF([.A19]=&quot;restart&quot;;0;[.J18])))">
            <text:p/>
          </table:table-cell>
          <table:table-cell table:style-name="ce34" table:formula="oooc:=IF([.A19]=&quot;&quot;;&quot;&quot;;IF([.A19]=&quot;tube&quot;;[.B19]/2+[.I18];IF([.A19]=&quot;mass&quot;;[.B19]+[.I18];IF([.A19]=&quot;fins&quot;;[.H19]/3*([.F19]+2*[.G19])/([.F19]+[.G19])+([.F19]-[.G19])/3+[.B19]+[.I19];IF(OR([.A19]=&quot;restart&quot;;[.A19]=&quot;nothing&quot;);0;IF(AND([.A19]=&quot;nose&quot;;[.F19]&lt;&gt;1);[.B19]*VLOOKUP([.E19];[.$I$38:.$K$41];3;0);IF(AND([.A19]=&quot;nose&quot;;[.F19]=1);[.B19]*VLOOKUP([.E19];[.$I$38:.$L$42];4;0);IF([.A19]=&quot;widen&quot;;([.J18]+2*[.J19])*[.B19]/3/([.J18]+[.J19]);9999))))))))">
            <text:p/>
          </table:table-cell>
          <table:table-cell table:style-name="ce52" table:formula="oooc:=IF([.A19]=&quot;&quot;;&quot;&quot;;[.C19]*[.K19])">
            <text:p/>
          </table:table-cell>
          <table:table-cell table:style-name="ce34" table:formula="oooc:=IF([.A19]=&quot;&quot;;&quot;&quot;;IF([.A19]=&quot;nose&quot;;2;IF(OR([.A19]=&quot;tube&quot;;[.A19]=&quot;mass&quot;;[.A19]=&quot;nothing&quot;;[.A19]=&quot;restart&quot;);0;IF([.A19]=&quot;widen&quot;;2*(([.J19]/[.$J$9])^2-([.J18]/[.$J$9])^2);IF([.A19]=&quot;fins&quot;;(1+[.J19]/2/([.E19]+[.J19]/2))*[.D19]*([.E19]/[.$J$9]*2)^2/(1+SQRT(1+(4*[.E19]^2+(2*[.H19]+[.G19]-[.F19])^2)/([.F19]+[.G19])^2));9999)))))">
            <text:p/>
          </table:table-cell>
          <table:table-cell table:style-name="ce8" table:formula="oooc:=IF([.A19]=&quot;&quot;;&quot;&quot;;IF([.A19]=&quot;nose&quot;;[.B19]*VLOOKUP([.E19];[.$I$38:.$J$41];2;0)+[.I18];IF([.A19]=&quot;tube&quot;;[.B19]/2+[.I18];IF([.A19]=&quot;widen&quot;;[.B19]/3*([.J18]+2*[.J19])/([.J18]+[.J19])+[.I18];IF(OR([.A19]=&quot;mass&quot;;[.A19]=&quot;nothing&quot;;[.A19]=&quot;restart&quot;);0;IF([.A19]=&quot;fins&quot;;[.I19]+[.B19]+[.H19]/3*([.F19]+2*[.G19])/([.F19]+[.G19])+([.F19]+[.G19]-[.F19]*[.G19]/([.F19]+[.G19]))/6;9999))))))">
            <text:p/>
          </table:table-cell>
          <table:table-cell table:style-name="ce52" table:formula="oooc:=IF([.A19]=&quot;&quot;;&quot;&quot;;[.M19]*[.N19])">
            <text:p/>
          </table:table-cell>
          <table:table-cell table:style-name="ce34" table:formula="oooc:=IF([.A19]=&quot;&quot;;&quot;&quot;;IF([.A19]=&quot;tube&quot;;[.B19]*[.J19];IF([.A19]=&quot;widen&quot;;[.B19]*([.J18]+[.J19])/2;IF(OR([.A19]=&quot;mass&quot;;[.A19]=&quot;restart&quot;;[.A19]=&quot;nothing&quot;);0;IF([.A19]=&quot;nose&quot;;[.D19]*[.B19]*VLOOKUP([.E19];[.$I$38:.$N$41];6;0);IF([.A19]=&quot;fins&quot;;([.F19]+[.G19])*[.E19]/2*[.D19]/[.$C$39];9999))))))">
            <text:p/>
          </table:table-cell>
          <table:table-cell table:style-name="ce8" table:formula="oooc:=IF([.A19]=&quot;&quot;;&quot;&quot;;IF([.A19]=&quot;tube&quot;;[.B19]/2+[.I18];IF(OR([.A19]=&quot;mass&quot;;[.A19]=&quot;restart&quot;;[.A19]=&quot;nothing&quot;);0;IF([.A19]=&quot;nose&quot;;[.B19]*VLOOKUP([.E19];[.$I$38:.$M$41];5;0);IF([.A19]=&quot;widen&quot;;([.J18]+2*[.J19])*[.B19]/3/([.J18]+[.J19]);IF([.A19]=&quot;fins&quot;;[.I19]+[.B19]+[.H19]/3*([.F19]+2*[.G19])/([.F19]+[.G19])+([.F19]-[.G19])/3;9999))))))">
            <text:p/>
          </table:table-cell>
          <table:table-cell table:style-name="ce52" table:formula="oooc:=IF([.A19]=&quot;&quot;;&quot;&quot;;[.P19]*[.Q19])">
            <text:p/>
          </table:table-cell>
          <table:table-cell table:style-name="ce34" table:formula="oooc:=IF([.A19]=&quot;fins&quot;;0;[.P19])">
            <text:p/>
          </table:table-cell>
          <table:table-cell table:style-name="ce52" table:formula="oooc:=IF([.A19]=&quot;fins&quot;;0;[.R19])">
            <text:p/>
          </table:table-cell>
          <table:table-cell/>
        </table:table-row>
        <table:table-row table:style-name="ro1">
          <table:table-cell table:number-columns-repeated="3" table:style-name="ce4"/>
          <table:table-cell table:style-name="ce31"/>
          <table:table-cell table:number-columns-repeated="3" table:style-name="ce18"/>
          <table:table-cell table:style-name="ce45"/>
          <table:table-cell table:style-name="ce23" table:formula="oooc:=IF([.A20]=&quot;&quot;;&quot;&quot;;IF([.A20]=&quot;restart&quot;;0;IF(OR([.A20]=&quot;fins&quot;;[.A20]=&quot;mass&quot;);[.I19];[.I19]+[.B20])))">
            <text:p/>
          </table:table-cell>
          <table:table-cell table:style-name="ce23" table:formula="oooc:=IF([.A20]=&quot;&quot;;&quot;&quot;;IF(OR([.A20]=&quot;nose&quot;;[.A20]=&quot;widen&quot;);[.D20];IF([.A20]=&quot;restart&quot;;0;[.J19])))">
            <text:p/>
          </table:table-cell>
          <table:table-cell table:style-name="ce34" table:formula="oooc:=IF([.A20]=&quot;&quot;;&quot;&quot;;IF([.A20]=&quot;tube&quot;;[.B20]/2+[.I19];IF([.A20]=&quot;mass&quot;;[.B20]+[.I19];IF([.A20]=&quot;fins&quot;;[.H20]/3*([.F20]+2*[.G20])/([.F20]+[.G20])+([.F20]-[.G20])/3+[.B20]+[.I20];IF(OR([.A20]=&quot;restart&quot;;[.A20]=&quot;nothing&quot;);0;IF(AND([.A20]=&quot;nose&quot;;[.F20]&lt;&gt;1);[.B20]*VLOOKUP([.E20];[.$I$38:.$K$41];3;0);IF(AND([.A20]=&quot;nose&quot;;[.F20]=1);[.B20]*VLOOKUP([.E20];[.$I$38:.$L$42];4;0);IF([.A20]=&quot;widen&quot;;([.J19]+2*[.J20])*[.B20]/3/([.J19]+[.J20]);9999))))))))">
            <text:p/>
          </table:table-cell>
          <table:table-cell table:style-name="ce52" table:formula="oooc:=IF([.A20]=&quot;&quot;;&quot;&quot;;[.C20]*[.K20])">
            <text:p/>
          </table:table-cell>
          <table:table-cell table:style-name="ce34" table:formula="oooc:=IF([.A20]=&quot;&quot;;&quot;&quot;;IF([.A20]=&quot;nose&quot;;2;IF(OR([.A20]=&quot;tube&quot;;[.A20]=&quot;mass&quot;;[.A20]=&quot;nothing&quot;;[.A20]=&quot;restart&quot;);0;IF([.A20]=&quot;widen&quot;;2*(([.J20]/[.$J$9])^2-([.J19]/[.$J$9])^2);IF([.A20]=&quot;fins&quot;;(1+[.J20]/2/([.E20]+[.J20]/2))*[.D20]*([.E20]/[.$J$9]*2)^2/(1+SQRT(1+(4*[.E20]^2+(2*[.H20]+[.G20]-[.F20])^2)/([.F20]+[.G20])^2));9999)))))">
            <text:p/>
          </table:table-cell>
          <table:table-cell table:style-name="ce8" table:formula="oooc:=IF([.A20]=&quot;&quot;;&quot;&quot;;IF([.A20]=&quot;nose&quot;;[.B20]*VLOOKUP([.E20];[.$I$38:.$J$41];2;0)+[.I19];IF([.A20]=&quot;tube&quot;;[.B20]/2+[.I19];IF([.A20]=&quot;widen&quot;;[.B20]/3*([.J19]+2*[.J20])/([.J19]+[.J20])+[.I19];IF(OR([.A20]=&quot;mass&quot;;[.A20]=&quot;nothing&quot;;[.A20]=&quot;restart&quot;);0;IF([.A20]=&quot;fins&quot;;[.I20]+[.B20]+[.H20]/3*([.F20]+2*[.G20])/([.F20]+[.G20])+([.F20]+[.G20]-[.F20]*[.G20]/([.F20]+[.G20]))/6;9999))))))">
            <text:p/>
          </table:table-cell>
          <table:table-cell table:style-name="ce52" table:formula="oooc:=IF([.A20]=&quot;&quot;;&quot;&quot;;[.M20]*[.N20])">
            <text:p/>
          </table:table-cell>
          <table:table-cell table:style-name="ce34" table:formula="oooc:=IF([.A20]=&quot;&quot;;&quot;&quot;;IF([.A20]=&quot;tube&quot;;[.B20]*[.J20];IF([.A20]=&quot;widen&quot;;[.B20]*([.J19]+[.J20])/2;IF(OR([.A20]=&quot;mass&quot;;[.A20]=&quot;restart&quot;;[.A20]=&quot;nothing&quot;);0;IF([.A20]=&quot;nose&quot;;[.D20]*[.B20]*VLOOKUP([.E20];[.$I$38:.$N$41];6;0);IF([.A20]=&quot;fins&quot;;([.F20]+[.G20])*[.E20]/2*[.D20]/[.$C$39];9999))))))">
            <text:p/>
          </table:table-cell>
          <table:table-cell table:style-name="ce8" table:formula="oooc:=IF([.A20]=&quot;&quot;;&quot;&quot;;IF([.A20]=&quot;tube&quot;;[.B20]/2+[.I19];IF(OR([.A20]=&quot;mass&quot;;[.A20]=&quot;restart&quot;;[.A20]=&quot;nothing&quot;);0;IF([.A20]=&quot;nose&quot;;[.B20]*VLOOKUP([.E20];[.$I$38:.$M$41];5;0);IF([.A20]=&quot;widen&quot;;([.J19]+2*[.J20])*[.B20]/3/([.J19]+[.J20]);IF([.A20]=&quot;fins&quot;;[.I20]+[.B20]+[.H20]/3*([.F20]+2*[.G20])/([.F20]+[.G20])+([.F20]-[.G20])/3;9999))))))">
            <text:p/>
          </table:table-cell>
          <table:table-cell table:style-name="ce52" table:formula="oooc:=IF([.A20]=&quot;&quot;;&quot;&quot;;[.P20]*[.Q20])">
            <text:p/>
          </table:table-cell>
          <table:table-cell table:style-name="ce34" table:formula="oooc:=IF([.A20]=&quot;fins&quot;;0;[.P20])">
            <text:p/>
          </table:table-cell>
          <table:table-cell table:style-name="ce52" table:formula="oooc:=IF([.A20]=&quot;fins&quot;;0;[.R20])">
            <text:p/>
          </table:table-cell>
          <table:table-cell/>
        </table:table-row>
        <table:table-row table:style-name="ro1">
          <table:table-cell table:number-columns-repeated="3" table:style-name="ce4"/>
          <table:table-cell table:style-name="ce31"/>
          <table:table-cell table:number-columns-repeated="3" table:style-name="ce18"/>
          <table:table-cell table:style-name="ce45"/>
          <table:table-cell table:style-name="ce23" table:formula="oooc:=IF([.A21]=&quot;&quot;;&quot;&quot;;IF([.A21]=&quot;restart&quot;;0;IF(OR([.A21]=&quot;fins&quot;;[.A21]=&quot;mass&quot;);[.I20];[.I20]+[.B21])))">
            <text:p/>
          </table:table-cell>
          <table:table-cell table:style-name="ce23" table:formula="oooc:=IF([.A21]=&quot;&quot;;&quot;&quot;;IF(OR([.A21]=&quot;nose&quot;;[.A21]=&quot;widen&quot;);[.D21];IF([.A21]=&quot;restart&quot;;0;[.J20])))">
            <text:p/>
          </table:table-cell>
          <table:table-cell table:style-name="ce34" table:formula="oooc:=IF([.A21]=&quot;&quot;;&quot;&quot;;IF([.A21]=&quot;tube&quot;;[.B21]/2+[.I20];IF([.A21]=&quot;mass&quot;;[.B21]+[.I20];IF([.A21]=&quot;fins&quot;;[.H21]/3*([.F21]+2*[.G21])/([.F21]+[.G21])+([.F21]-[.G21])/3+[.B21]+[.I21];IF(OR([.A21]=&quot;restart&quot;;[.A21]=&quot;nothing&quot;);0;IF(AND([.A21]=&quot;nose&quot;;[.F21]&lt;&gt;1);[.B21]*VLOOKUP([.E21];[.$I$38:.$K$41];3;0);IF(AND([.A21]=&quot;nose&quot;;[.F21]=1);[.B21]*VLOOKUP([.E21];[.$I$38:.$L$42];4;0);IF([.A21]=&quot;widen&quot;;([.J20]+2*[.J21])*[.B21]/3/([.J20]+[.J21]);9999))))))))">
            <text:p/>
          </table:table-cell>
          <table:table-cell table:style-name="ce52" table:formula="oooc:=IF([.A21]=&quot;&quot;;&quot;&quot;;[.C21]*[.K21])">
            <text:p/>
          </table:table-cell>
          <table:table-cell table:style-name="ce34" table:formula="oooc:=IF([.A21]=&quot;&quot;;&quot;&quot;;IF([.A21]=&quot;nose&quot;;2;IF(OR([.A21]=&quot;tube&quot;;[.A21]=&quot;mass&quot;;[.A21]=&quot;nothing&quot;;[.A21]=&quot;restart&quot;);0;IF([.A21]=&quot;widen&quot;;2*(([.J21]/[.$J$9])^2-([.J20]/[.$J$9])^2);IF([.A21]=&quot;fins&quot;;(1+[.J21]/2/([.E21]+[.J21]/2))*[.D21]*([.E21]/[.$J$9]*2)^2/(1+SQRT(1+(4*[.E21]^2+(2*[.H21]+[.G21]-[.F21])^2)/([.F21]+[.G21])^2));9999)))))">
            <text:p/>
          </table:table-cell>
          <table:table-cell table:style-name="ce8" table:formula="oooc:=IF([.A21]=&quot;&quot;;&quot;&quot;;IF([.A21]=&quot;nose&quot;;[.B21]*VLOOKUP([.E21];[.$I$38:.$J$41];2;0)+[.I20];IF([.A21]=&quot;tube&quot;;[.B21]/2+[.I20];IF([.A21]=&quot;widen&quot;;[.B21]/3*([.J20]+2*[.J21])/([.J20]+[.J21])+[.I20];IF(OR([.A21]=&quot;mass&quot;;[.A21]=&quot;nothing&quot;;[.A21]=&quot;restart&quot;);0;IF([.A21]=&quot;fins&quot;;[.I21]+[.B21]+[.H21]/3*([.F21]+2*[.G21])/([.F21]+[.G21])+([.F21]+[.G21]-[.F21]*[.G21]/([.F21]+[.G21]))/6;9999))))))">
            <text:p/>
          </table:table-cell>
          <table:table-cell table:style-name="ce52" table:formula="oooc:=IF([.A21]=&quot;&quot;;&quot;&quot;;[.M21]*[.N21])">
            <text:p/>
          </table:table-cell>
          <table:table-cell table:style-name="ce34" table:formula="oooc:=IF([.A21]=&quot;&quot;;&quot;&quot;;IF([.A21]=&quot;tube&quot;;[.B21]*[.J21];IF([.A21]=&quot;widen&quot;;[.B21]*([.J20]+[.J21])/2;IF(OR([.A21]=&quot;mass&quot;;[.A21]=&quot;restart&quot;;[.A21]=&quot;nothing&quot;);0;IF([.A21]=&quot;nose&quot;;[.D21]*[.B21]*VLOOKUP([.E21];[.$I$38:.$N$41];6;0);IF([.A21]=&quot;fins&quot;;([.F21]+[.G21])*[.E21]/2*[.D21]/[.$C$39];9999))))))">
            <text:p/>
          </table:table-cell>
          <table:table-cell table:style-name="ce8" table:formula="oooc:=IF([.A21]=&quot;&quot;;&quot;&quot;;IF([.A21]=&quot;tube&quot;;[.B21]/2+[.I20];IF(OR([.A21]=&quot;mass&quot;;[.A21]=&quot;restart&quot;;[.A21]=&quot;nothing&quot;);0;IF([.A21]=&quot;nose&quot;;[.B21]*VLOOKUP([.E21];[.$I$38:.$M$41];5;0);IF([.A21]=&quot;widen&quot;;([.J20]+2*[.J21])*[.B21]/3/([.J20]+[.J21]);IF([.A21]=&quot;fins&quot;;[.I21]+[.B21]+[.H21]/3*([.F21]+2*[.G21])/([.F21]+[.G21])+([.F21]-[.G21])/3;9999))))))">
            <text:p/>
          </table:table-cell>
          <table:table-cell table:style-name="ce52" table:formula="oooc:=IF([.A21]=&quot;&quot;;&quot;&quot;;[.P21]*[.Q21])">
            <text:p/>
          </table:table-cell>
          <table:table-cell table:style-name="ce34" table:formula="oooc:=IF([.A21]=&quot;fins&quot;;0;[.P21])">
            <text:p/>
          </table:table-cell>
          <table:table-cell table:style-name="ce52" table:formula="oooc:=IF([.A21]=&quot;fins&quot;;0;[.R21])">
            <text:p/>
          </table:table-cell>
          <table:table-cell/>
        </table:table-row>
        <table:table-row table:style-name="ro1">
          <table:table-cell table:number-columns-repeated="3" table:style-name="ce4"/>
          <table:table-cell table:style-name="ce31"/>
          <table:table-cell table:number-columns-repeated="3" table:style-name="ce18"/>
          <table:table-cell table:style-name="ce45"/>
          <table:table-cell table:style-name="ce23" table:formula="oooc:=IF([.A22]=&quot;&quot;;&quot;&quot;;IF([.A22]=&quot;restart&quot;;0;IF(OR([.A22]=&quot;fins&quot;;[.A22]=&quot;mass&quot;);[.I21];[.I21]+[.B22])))">
            <text:p/>
          </table:table-cell>
          <table:table-cell table:style-name="ce23" table:formula="oooc:=IF([.A22]=&quot;&quot;;&quot;&quot;;IF(OR([.A22]=&quot;nose&quot;;[.A22]=&quot;widen&quot;);[.D22];IF([.A22]=&quot;restart&quot;;0;[.J21])))">
            <text:p/>
          </table:table-cell>
          <table:table-cell table:style-name="ce34" table:formula="oooc:=IF([.A22]=&quot;&quot;;&quot;&quot;;IF([.A22]=&quot;tube&quot;;[.B22]/2+[.I21];IF([.A22]=&quot;mass&quot;;[.B22]+[.I21];IF([.A22]=&quot;fins&quot;;[.H22]/3*([.F22]+2*[.G22])/([.F22]+[.G22])+([.F22]-[.G22])/3+[.B22]+[.I22];IF(OR([.A22]=&quot;restart&quot;;[.A22]=&quot;nothing&quot;);0;IF(AND([.A22]=&quot;nose&quot;;[.F22]&lt;&gt;1);[.B22]*VLOOKUP([.E22];[.$I$38:.$K$41];3;0);IF(AND([.A22]=&quot;nose&quot;;[.F22]=1);[.B22]*VLOOKUP([.E22];[.$I$38:.$L$42];4;0);IF([.A22]=&quot;widen&quot;;([.J21]+2*[.J22])*[.B22]/3/([.J21]+[.J22]);9999))))))))">
            <text:p/>
          </table:table-cell>
          <table:table-cell table:style-name="ce52" table:formula="oooc:=IF([.A22]=&quot;&quot;;&quot;&quot;;[.C22]*[.K22])">
            <text:p/>
          </table:table-cell>
          <table:table-cell table:style-name="ce34" table:formula="oooc:=IF([.A22]=&quot;&quot;;&quot;&quot;;IF([.A22]=&quot;nose&quot;;2;IF(OR([.A22]=&quot;tube&quot;;[.A22]=&quot;mass&quot;;[.A22]=&quot;nothing&quot;;[.A22]=&quot;restart&quot;);0;IF([.A22]=&quot;widen&quot;;2*(([.J22]/[.$J$9])^2-([.J21]/[.$J$9])^2);IF([.A22]=&quot;fins&quot;;(1+[.J22]/2/([.E22]+[.J22]/2))*[.D22]*([.E22]/[.$J$9]*2)^2/(1+SQRT(1+(4*[.E22]^2+(2*[.H22]+[.G22]-[.F22])^2)/([.F22]+[.G22])^2));9999)))))">
            <text:p/>
          </table:table-cell>
          <table:table-cell table:style-name="ce8" table:formula="oooc:=IF([.A22]=&quot;&quot;;&quot;&quot;;IF([.A22]=&quot;nose&quot;;[.B22]*VLOOKUP([.E22];[.$I$38:.$J$41];2;0)+[.I21];IF([.A22]=&quot;tube&quot;;[.B22]/2+[.I21];IF([.A22]=&quot;widen&quot;;[.B22]/3*([.J21]+2*[.J22])/([.J21]+[.J22])+[.I21];IF(OR([.A22]=&quot;mass&quot;;[.A22]=&quot;nothing&quot;;[.A22]=&quot;restart&quot;);0;IF([.A22]=&quot;fins&quot;;[.I22]+[.B22]+[.H22]/3*([.F22]+2*[.G22])/([.F22]+[.G22])+([.F22]+[.G22]-[.F22]*[.G22]/([.F22]+[.G22]))/6;9999))))))">
            <text:p/>
          </table:table-cell>
          <table:table-cell table:style-name="ce52" table:formula="oooc:=IF([.A22]=&quot;&quot;;&quot;&quot;;[.M22]*[.N22])">
            <text:p/>
          </table:table-cell>
          <table:table-cell table:style-name="ce34" table:formula="oooc:=IF([.A22]=&quot;&quot;;&quot;&quot;;IF([.A22]=&quot;tube&quot;;[.B22]*[.J22];IF([.A22]=&quot;widen&quot;;[.B22]*([.J21]+[.J22])/2;IF(OR([.A22]=&quot;mass&quot;;[.A22]=&quot;restart&quot;;[.A22]=&quot;nothing&quot;);0;IF([.A22]=&quot;nose&quot;;[.D22]*[.B22]*VLOOKUP([.E22];[.$I$38:.$N$41];6;0);IF([.A22]=&quot;fins&quot;;([.F22]+[.G22])*[.E22]/2*[.D22]/[.$C$39];9999))))))">
            <text:p/>
          </table:table-cell>
          <table:table-cell table:style-name="ce8" table:formula="oooc:=IF([.A22]=&quot;&quot;;&quot;&quot;;IF([.A22]=&quot;tube&quot;;[.B22]/2+[.I21];IF(OR([.A22]=&quot;mass&quot;;[.A22]=&quot;restart&quot;;[.A22]=&quot;nothing&quot;);0;IF([.A22]=&quot;nose&quot;;[.B22]*VLOOKUP([.E22];[.$I$38:.$M$41];5;0);IF([.A22]=&quot;widen&quot;;([.J21]+2*[.J22])*[.B22]/3/([.J21]+[.J22]);IF([.A22]=&quot;fins&quot;;[.I22]+[.B22]+[.H22]/3*([.F22]+2*[.G22])/([.F22]+[.G22])+([.F22]-[.G22])/3;9999))))))">
            <text:p/>
          </table:table-cell>
          <table:table-cell table:style-name="ce52" table:formula="oooc:=IF([.A22]=&quot;&quot;;&quot;&quot;;[.P22]*[.Q22])">
            <text:p/>
          </table:table-cell>
          <table:table-cell table:style-name="ce34" table:formula="oooc:=IF([.A22]=&quot;fins&quot;;0;[.P22])">
            <text:p/>
          </table:table-cell>
          <table:table-cell table:style-name="ce52" table:formula="oooc:=IF([.A22]=&quot;fins&quot;;0;[.R22])">
            <text:p/>
          </table:table-cell>
          <table:table-cell/>
        </table:table-row>
        <table:table-row table:style-name="ro1">
          <table:table-cell table:number-columns-repeated="3" table:style-name="ce4"/>
          <table:table-cell table:style-name="ce31"/>
          <table:table-cell table:number-columns-repeated="3" table:style-name="ce18"/>
          <table:table-cell table:style-name="ce45"/>
          <table:table-cell table:style-name="ce23" table:formula="oooc:=IF([.A23]=&quot;&quot;;&quot;&quot;;IF([.A23]=&quot;restart&quot;;0;IF(OR([.A23]=&quot;fins&quot;;[.A23]=&quot;mass&quot;);[.I22];[.I22]+[.B23])))">
            <text:p/>
          </table:table-cell>
          <table:table-cell table:style-name="ce23" table:formula="oooc:=IF([.A23]=&quot;&quot;;&quot;&quot;;IF(OR([.A23]=&quot;nose&quot;;[.A23]=&quot;widen&quot;);[.D23];IF([.A23]=&quot;restart&quot;;0;[.J22])))">
            <text:p/>
          </table:table-cell>
          <table:table-cell table:style-name="ce34" table:formula="oooc:=IF([.A23]=&quot;&quot;;&quot;&quot;;IF([.A23]=&quot;tube&quot;;[.B23]/2+[.I22];IF([.A23]=&quot;mass&quot;;[.B23]+[.I22];IF([.A23]=&quot;fins&quot;;[.H23]/3*([.F23]+2*[.G23])/([.F23]+[.G23])+([.F23]-[.G23])/3+[.B23]+[.I23];IF(OR([.A23]=&quot;restart&quot;;[.A23]=&quot;nothing&quot;);0;IF(AND([.A23]=&quot;nose&quot;;[.F23]&lt;&gt;1);[.B23]*VLOOKUP([.E23];[.$I$38:.$K$41];3;0);IF(AND([.A23]=&quot;nose&quot;;[.F23]=1);[.B23]*VLOOKUP([.E23];[.$I$38:.$L$42];4;0);IF([.A23]=&quot;widen&quot;;([.J22]+2*[.J23])*[.B23]/3/([.J22]+[.J23]);9999))))))))">
            <text:p/>
          </table:table-cell>
          <table:table-cell table:style-name="ce52" table:formula="oooc:=IF([.A23]=&quot;&quot;;&quot;&quot;;[.C23]*[.K23])">
            <text:p/>
          </table:table-cell>
          <table:table-cell table:style-name="ce34" table:formula="oooc:=IF([.A23]=&quot;&quot;;&quot;&quot;;IF([.A23]=&quot;nose&quot;;2;IF(OR([.A23]=&quot;tube&quot;;[.A23]=&quot;mass&quot;;[.A23]=&quot;nothing&quot;;[.A23]=&quot;restart&quot;);0;IF([.A23]=&quot;widen&quot;;2*(([.J23]/[.$J$9])^2-([.J22]/[.$J$9])^2);IF([.A23]=&quot;fins&quot;;(1+[.J23]/2/([.E23]+[.J23]/2))*[.D23]*([.E23]/[.$J$9]*2)^2/(1+SQRT(1+(4*[.E23]^2+(2*[.H23]+[.G23]-[.F23])^2)/([.F23]+[.G23])^2));9999)))))">
            <text:p/>
          </table:table-cell>
          <table:table-cell table:style-name="ce8" table:formula="oooc:=IF([.A23]=&quot;&quot;;&quot;&quot;;IF([.A23]=&quot;nose&quot;;[.B23]*VLOOKUP([.E23];[.$I$38:.$J$41];2;0)+[.I22];IF([.A23]=&quot;tube&quot;;[.B23]/2+[.I22];IF([.A23]=&quot;widen&quot;;[.B23]/3*([.J22]+2*[.J23])/([.J22]+[.J23])+[.I22];IF(OR([.A23]=&quot;mass&quot;;[.A23]=&quot;nothing&quot;;[.A23]=&quot;restart&quot;);0;IF([.A23]=&quot;fins&quot;;[.I23]+[.B23]+[.H23]/3*([.F23]+2*[.G23])/([.F23]+[.G23])+([.F23]+[.G23]-[.F23]*[.G23]/([.F23]+[.G23]))/6;9999))))))">
            <text:p/>
          </table:table-cell>
          <table:table-cell table:style-name="ce52" table:formula="oooc:=IF([.A23]=&quot;&quot;;&quot;&quot;;[.M23]*[.N23])">
            <text:p/>
          </table:table-cell>
          <table:table-cell table:style-name="ce34" table:formula="oooc:=IF([.A23]=&quot;&quot;;&quot;&quot;;IF([.A23]=&quot;tube&quot;;[.B23]*[.J23];IF([.A23]=&quot;widen&quot;;[.B23]*([.J22]+[.J23])/2;IF(OR([.A23]=&quot;mass&quot;;[.A23]=&quot;restart&quot;;[.A23]=&quot;nothing&quot;);0;IF([.A23]=&quot;nose&quot;;[.D23]*[.B23]*VLOOKUP([.E23];[.$I$38:.$N$41];6;0);IF([.A23]=&quot;fins&quot;;([.F23]+[.G23])*[.E23]/2*[.D23]/[.$C$39];9999))))))">
            <text:p/>
          </table:table-cell>
          <table:table-cell table:style-name="ce8" table:formula="oooc:=IF([.A23]=&quot;&quot;;&quot;&quot;;IF([.A23]=&quot;tube&quot;;[.B23]/2+[.I22];IF(OR([.A23]=&quot;mass&quot;;[.A23]=&quot;restart&quot;;[.A23]=&quot;nothing&quot;);0;IF([.A23]=&quot;nose&quot;;[.B23]*VLOOKUP([.E23];[.$I$38:.$M$41];5;0);IF([.A23]=&quot;widen&quot;;([.J22]+2*[.J23])*[.B23]/3/([.J22]+[.J23]);IF([.A23]=&quot;fins&quot;;[.I23]+[.B23]+[.H23]/3*([.F23]+2*[.G23])/([.F23]+[.G23])+([.F23]-[.G23])/3;9999))))))">
            <text:p/>
          </table:table-cell>
          <table:table-cell table:style-name="ce52" table:formula="oooc:=IF([.A23]=&quot;&quot;;&quot;&quot;;[.P23]*[.Q23])">
            <text:p/>
          </table:table-cell>
          <table:table-cell table:style-name="ce34" table:formula="oooc:=IF([.A23]=&quot;fins&quot;;0;[.P23])">
            <text:p/>
          </table:table-cell>
          <table:table-cell table:style-name="ce52" table:formula="oooc:=IF([.A23]=&quot;fins&quot;;0;[.R23])">
            <text:p/>
          </table:table-cell>
          <table:table-cell/>
        </table:table-row>
        <table:table-row table:style-name="ro1">
          <table:table-cell table:number-columns-repeated="3" table:style-name="ce4"/>
          <table:table-cell table:style-name="ce31"/>
          <table:table-cell table:number-columns-repeated="3" table:style-name="ce18"/>
          <table:table-cell table:style-name="ce45"/>
          <table:table-cell table:style-name="ce23" table:formula="oooc:=IF([.A24]=&quot;&quot;;&quot;&quot;;IF([.A24]=&quot;restart&quot;;0;IF(OR([.A24]=&quot;fins&quot;;[.A24]=&quot;mass&quot;);[.I23];[.I23]+[.B24])))">
            <text:p/>
          </table:table-cell>
          <table:table-cell table:style-name="ce23" table:formula="oooc:=IF([.A24]=&quot;&quot;;&quot;&quot;;IF(OR([.A24]=&quot;nose&quot;;[.A24]=&quot;widen&quot;);[.D24];IF([.A24]=&quot;restart&quot;;0;[.J23])))">
            <text:p/>
          </table:table-cell>
          <table:table-cell table:style-name="ce34" table:formula="oooc:=IF([.A24]=&quot;&quot;;&quot;&quot;;IF([.A24]=&quot;tube&quot;;[.B24]/2+[.I23];IF([.A24]=&quot;mass&quot;;[.B24]+[.I23];IF([.A24]=&quot;fins&quot;;[.H24]/3*([.F24]+2*[.G24])/([.F24]+[.G24])+([.F24]-[.G24])/3+[.B24]+[.I24];IF(OR([.A24]=&quot;restart&quot;;[.A24]=&quot;nothing&quot;);0;IF(AND([.A24]=&quot;nose&quot;;[.F24]&lt;&gt;1);[.B24]*VLOOKUP([.E24];[.$I$38:.$K$41];3;0);IF(AND([.A24]=&quot;nose&quot;;[.F24]=1);[.B24]*VLOOKUP([.E24];[.$I$38:.$L$42];4;0);IF([.A24]=&quot;widen&quot;;([.J23]+2*[.J24])*[.B24]/3/([.J23]+[.J24]);9999))))))))">
            <text:p/>
          </table:table-cell>
          <table:table-cell table:style-name="ce52" table:formula="oooc:=IF([.A24]=&quot;&quot;;&quot;&quot;;[.C24]*[.K24])">
            <text:p/>
          </table:table-cell>
          <table:table-cell table:style-name="ce34" table:formula="oooc:=IF([.A24]=&quot;&quot;;&quot;&quot;;IF([.A24]=&quot;nose&quot;;2;IF(OR([.A24]=&quot;tube&quot;;[.A24]=&quot;mass&quot;;[.A24]=&quot;nothing&quot;;[.A24]=&quot;restart&quot;);0;IF([.A24]=&quot;widen&quot;;2*(([.J24]/[.$J$9])^2-([.J23]/[.$J$9])^2);IF([.A24]=&quot;fins&quot;;(1+[.J24]/2/([.E24]+[.J24]/2))*[.D24]*([.E24]/[.$J$9]*2)^2/(1+SQRT(1+(4*[.E24]^2+(2*[.H24]+[.G24]-[.F24])^2)/([.F24]+[.G24])^2));9999)))))">
            <text:p/>
          </table:table-cell>
          <table:table-cell table:style-name="ce8" table:formula="oooc:=IF([.A24]=&quot;&quot;;&quot;&quot;;IF([.A24]=&quot;nose&quot;;[.B24]*VLOOKUP([.E24];[.$I$38:.$J$41];2;0)+[.I23];IF([.A24]=&quot;tube&quot;;[.B24]/2+[.I23];IF([.A24]=&quot;widen&quot;;[.B24]/3*([.J23]+2*[.J24])/([.J23]+[.J24])+[.I23];IF(OR([.A24]=&quot;mass&quot;;[.A24]=&quot;nothing&quot;;[.A24]=&quot;restart&quot;);0;IF([.A24]=&quot;fins&quot;;[.I24]+[.B24]+[.H24]/3*([.F24]+2*[.G24])/([.F24]+[.G24])+([.F24]+[.G24]-[.F24]*[.G24]/([.F24]+[.G24]))/6;9999))))))">
            <text:p/>
          </table:table-cell>
          <table:table-cell table:style-name="ce52" table:formula="oooc:=IF([.A24]=&quot;&quot;;&quot;&quot;;[.M24]*[.N24])">
            <text:p/>
          </table:table-cell>
          <table:table-cell table:style-name="ce34" table:formula="oooc:=IF([.A24]=&quot;&quot;;&quot;&quot;;IF([.A24]=&quot;tube&quot;;[.B24]*[.J24];IF([.A24]=&quot;widen&quot;;[.B24]*([.J23]+[.J24])/2;IF(OR([.A24]=&quot;mass&quot;;[.A24]=&quot;restart&quot;;[.A24]=&quot;nothing&quot;);0;IF([.A24]=&quot;nose&quot;;[.D24]*[.B24]*VLOOKUP([.E24];[.$I$38:.$N$41];6;0);IF([.A24]=&quot;fins&quot;;([.F24]+[.G24])*[.E24]/2*[.D24]/[.$C$39];9999))))))">
            <text:p/>
          </table:table-cell>
          <table:table-cell table:style-name="ce8" table:formula="oooc:=IF([.A24]=&quot;&quot;;&quot;&quot;;IF([.A24]=&quot;tube&quot;;[.B24]/2+[.I23];IF(OR([.A24]=&quot;mass&quot;;[.A24]=&quot;restart&quot;;[.A24]=&quot;nothing&quot;);0;IF([.A24]=&quot;nose&quot;;[.B24]*VLOOKUP([.E24];[.$I$38:.$M$41];5;0);IF([.A24]=&quot;widen&quot;;([.J23]+2*[.J24])*[.B24]/3/([.J23]+[.J24]);IF([.A24]=&quot;fins&quot;;[.I24]+[.B24]+[.H24]/3*([.F24]+2*[.G24])/([.F24]+[.G24])+([.F24]-[.G24])/3;9999))))))">
            <text:p/>
          </table:table-cell>
          <table:table-cell table:style-name="ce52" table:formula="oooc:=IF([.A24]=&quot;&quot;;&quot;&quot;;[.P24]*[.Q24])">
            <text:p/>
          </table:table-cell>
          <table:table-cell table:style-name="ce34" table:formula="oooc:=IF([.A24]=&quot;fins&quot;;0;[.P24])">
            <text:p/>
          </table:table-cell>
          <table:table-cell table:style-name="ce52" table:formula="oooc:=IF([.A24]=&quot;fins&quot;;0;[.R24])">
            <text:p/>
          </table:table-cell>
          <table:table-cell/>
        </table:table-row>
        <table:table-row table:style-name="ro1">
          <table:table-cell table:number-columns-repeated="3" table:style-name="ce4"/>
          <table:table-cell table:style-name="ce31"/>
          <table:table-cell table:number-columns-repeated="3" table:style-name="ce18"/>
          <table:table-cell table:style-name="ce45"/>
          <table:table-cell table:style-name="ce23" table:formula="oooc:=IF([.A25]=&quot;&quot;;&quot;&quot;;IF([.A25]=&quot;restart&quot;;0;IF(OR([.A25]=&quot;fins&quot;;[.A25]=&quot;mass&quot;);[.I24];[.I24]+[.B25])))">
            <text:p/>
          </table:table-cell>
          <table:table-cell table:style-name="ce23" table:formula="oooc:=IF([.A25]=&quot;&quot;;&quot;&quot;;IF(OR([.A25]=&quot;nose&quot;;[.A25]=&quot;widen&quot;);[.D25];IF([.A25]=&quot;restart&quot;;0;[.J24])))">
            <text:p/>
          </table:table-cell>
          <table:table-cell table:style-name="ce34" table:formula="oooc:=IF([.A25]=&quot;&quot;;&quot;&quot;;IF([.A25]=&quot;tube&quot;;[.B25]/2+[.I24];IF([.A25]=&quot;mass&quot;;[.B25]+[.I24];IF([.A25]=&quot;fins&quot;;[.H25]/3*([.F25]+2*[.G25])/([.F25]+[.G25])+([.F25]-[.G25])/3+[.B25]+[.I25];IF(OR([.A25]=&quot;restart&quot;;[.A25]=&quot;nothing&quot;);0;IF(AND([.A25]=&quot;nose&quot;;[.F25]&lt;&gt;1);[.B25]*VLOOKUP([.E25];[.$I$38:.$K$41];3;0);IF(AND([.A25]=&quot;nose&quot;;[.F25]=1);[.B25]*VLOOKUP([.E25];[.$I$38:.$L$42];4;0);IF([.A25]=&quot;widen&quot;;([.J24]+2*[.J25])*[.B25]/3/([.J24]+[.J25]);9999))))))))">
            <text:p/>
          </table:table-cell>
          <table:table-cell table:style-name="ce52" table:formula="oooc:=IF([.A25]=&quot;&quot;;&quot;&quot;;[.C25]*[.K25])">
            <text:p/>
          </table:table-cell>
          <table:table-cell table:style-name="ce34" table:formula="oooc:=IF([.A25]=&quot;&quot;;&quot;&quot;;IF([.A25]=&quot;nose&quot;;2;IF(OR([.A25]=&quot;tube&quot;;[.A25]=&quot;mass&quot;;[.A25]=&quot;nothing&quot;;[.A25]=&quot;restart&quot;);0;IF([.A25]=&quot;widen&quot;;2*(([.J25]/[.$J$9])^2-([.J24]/[.$J$9])^2);IF([.A25]=&quot;fins&quot;;(1+[.J25]/2/([.E25]+[.J25]/2))*[.D25]*([.E25]/[.$J$9]*2)^2/(1+SQRT(1+(4*[.E25]^2+(2*[.H25]+[.G25]-[.F25])^2)/([.F25]+[.G25])^2));9999)))))">
            <text:p/>
          </table:table-cell>
          <table:table-cell table:style-name="ce8" table:formula="oooc:=IF([.A25]=&quot;&quot;;&quot;&quot;;IF([.A25]=&quot;nose&quot;;[.B25]*VLOOKUP([.E25];[.$I$38:.$J$41];2;0)+[.I24];IF([.A25]=&quot;tube&quot;;[.B25]/2+[.I24];IF([.A25]=&quot;widen&quot;;[.B25]/3*([.J24]+2*[.J25])/([.J24]+[.J25])+[.I24];IF(OR([.A25]=&quot;mass&quot;;[.A25]=&quot;nothing&quot;;[.A25]=&quot;restart&quot;);0;IF([.A25]=&quot;fins&quot;;[.I25]+[.B25]+[.H25]/3*([.F25]+2*[.G25])/([.F25]+[.G25])+([.F25]+[.G25]-[.F25]*[.G25]/([.F25]+[.G25]))/6;9999))))))">
            <text:p/>
          </table:table-cell>
          <table:table-cell table:style-name="ce52" table:formula="oooc:=IF([.A25]=&quot;&quot;;&quot;&quot;;[.M25]*[.N25])">
            <text:p/>
          </table:table-cell>
          <table:table-cell table:style-name="ce34" table:formula="oooc:=IF([.A25]=&quot;&quot;;&quot;&quot;;IF([.A25]=&quot;tube&quot;;[.B25]*[.J25];IF([.A25]=&quot;widen&quot;;[.B25]*([.J24]+[.J25])/2;IF(OR([.A25]=&quot;mass&quot;;[.A25]=&quot;restart&quot;;[.A25]=&quot;nothing&quot;);0;IF([.A25]=&quot;nose&quot;;[.D25]*[.B25]*VLOOKUP([.E25];[.$I$38:.$N$41];6;0);IF([.A25]=&quot;fins&quot;;([.F25]+[.G25])*[.E25]/2*[.D25]/[.$C$39];9999))))))">
            <text:p/>
          </table:table-cell>
          <table:table-cell table:style-name="ce8" table:formula="oooc:=IF([.A25]=&quot;&quot;;&quot;&quot;;IF([.A25]=&quot;tube&quot;;[.B25]/2+[.I24];IF(OR([.A25]=&quot;mass&quot;;[.A25]=&quot;restart&quot;;[.A25]=&quot;nothing&quot;);0;IF([.A25]=&quot;nose&quot;;[.B25]*VLOOKUP([.E25];[.$I$38:.$M$41];5;0);IF([.A25]=&quot;widen&quot;;([.J24]+2*[.J25])*[.B25]/3/([.J24]+[.J25]);IF([.A25]=&quot;fins&quot;;[.I25]+[.B25]+[.H25]/3*([.F25]+2*[.G25])/([.F25]+[.G25])+([.F25]-[.G25])/3;9999))))))">
            <text:p/>
          </table:table-cell>
          <table:table-cell table:style-name="ce52" table:formula="oooc:=IF([.A25]=&quot;&quot;;&quot;&quot;;[.P25]*[.Q25])">
            <text:p/>
          </table:table-cell>
          <table:table-cell table:style-name="ce34" table:formula="oooc:=IF([.A25]=&quot;fins&quot;;0;[.P25])">
            <text:p/>
          </table:table-cell>
          <table:table-cell table:style-name="ce52" table:formula="oooc:=IF([.A25]=&quot;fins&quot;;0;[.R25])">
            <text:p/>
          </table:table-cell>
          <table:table-cell/>
        </table:table-row>
        <table:table-row table:style-name="ro1">
          <table:table-cell table:number-columns-repeated="3" table:style-name="ce4"/>
          <table:table-cell table:style-name="ce31"/>
          <table:table-cell table:number-columns-repeated="3" table:style-name="ce18"/>
          <table:table-cell table:style-name="ce45"/>
          <table:table-cell table:style-name="ce23" table:formula="oooc:=IF([.A26]=&quot;&quot;;&quot;&quot;;IF([.A26]=&quot;restart&quot;;0;IF(OR([.A26]=&quot;fins&quot;;[.A26]=&quot;mass&quot;);[.I25];[.I25]+[.B26])))">
            <text:p/>
          </table:table-cell>
          <table:table-cell table:style-name="ce23" table:formula="oooc:=IF([.A26]=&quot;&quot;;&quot;&quot;;IF(OR([.A26]=&quot;nose&quot;;[.A26]=&quot;widen&quot;);[.D26];IF([.A26]=&quot;restart&quot;;0;[.J25])))">
            <text:p/>
          </table:table-cell>
          <table:table-cell table:style-name="ce34" table:formula="oooc:=IF([.A26]=&quot;&quot;;&quot;&quot;;IF([.A26]=&quot;tube&quot;;[.B26]/2+[.I25];IF([.A26]=&quot;mass&quot;;[.B26]+[.I25];IF([.A26]=&quot;fins&quot;;[.H26]/3*([.F26]+2*[.G26])/([.F26]+[.G26])+([.F26]-[.G26])/3+[.B26]+[.I26];IF(OR([.A26]=&quot;restart&quot;;[.A26]=&quot;nothing&quot;);0;IF(AND([.A26]=&quot;nose&quot;;[.F26]&lt;&gt;1);[.B26]*VLOOKUP([.E26];[.$I$38:.$K$41];3;0);IF(AND([.A26]=&quot;nose&quot;;[.F26]=1);[.B26]*VLOOKUP([.E26];[.$I$38:.$L$42];4;0);IF([.A26]=&quot;widen&quot;;([.J25]+2*[.J26])*[.B26]/3/([.J25]+[.J26]);9999))))))))">
            <text:p/>
          </table:table-cell>
          <table:table-cell table:style-name="ce52" table:formula="oooc:=IF([.A26]=&quot;&quot;;&quot;&quot;;[.C26]*[.K26])">
            <text:p/>
          </table:table-cell>
          <table:table-cell table:style-name="ce34" table:formula="oooc:=IF([.A26]=&quot;&quot;;&quot;&quot;;IF([.A26]=&quot;nose&quot;;2;IF(OR([.A26]=&quot;tube&quot;;[.A26]=&quot;mass&quot;;[.A26]=&quot;nothing&quot;;[.A26]=&quot;restart&quot;);0;IF([.A26]=&quot;widen&quot;;2*(([.J26]/[.$J$9])^2-([.J25]/[.$J$9])^2);IF([.A26]=&quot;fins&quot;;(1+[.J26]/2/([.E26]+[.J26]/2))*[.D26]*([.E26]/[.$J$9]*2)^2/(1+SQRT(1+(4*[.E26]^2+(2*[.H26]+[.G26]-[.F26])^2)/([.F26]+[.G26])^2));9999)))))">
            <text:p/>
          </table:table-cell>
          <table:table-cell table:style-name="ce8" table:formula="oooc:=IF([.A26]=&quot;&quot;;&quot;&quot;;IF([.A26]=&quot;nose&quot;;[.B26]*VLOOKUP([.E26];[.$I$38:.$J$41];2;0)+[.I25];IF([.A26]=&quot;tube&quot;;[.B26]/2+[.I25];IF([.A26]=&quot;widen&quot;;[.B26]/3*([.J25]+2*[.J26])/([.J25]+[.J26])+[.I25];IF(OR([.A26]=&quot;mass&quot;;[.A26]=&quot;nothing&quot;;[.A26]=&quot;restart&quot;);0;IF([.A26]=&quot;fins&quot;;[.I26]+[.B26]+[.H26]/3*([.F26]+2*[.G26])/([.F26]+[.G26])+([.F26]+[.G26]-[.F26]*[.G26]/([.F26]+[.G26]))/6;9999))))))">
            <text:p/>
          </table:table-cell>
          <table:table-cell table:style-name="ce52" table:formula="oooc:=IF([.A26]=&quot;&quot;;&quot;&quot;;[.M26]*[.N26])">
            <text:p/>
          </table:table-cell>
          <table:table-cell table:style-name="ce34" table:formula="oooc:=IF([.A26]=&quot;&quot;;&quot;&quot;;IF([.A26]=&quot;tube&quot;;[.B26]*[.J26];IF([.A26]=&quot;widen&quot;;[.B26]*([.J25]+[.J26])/2;IF(OR([.A26]=&quot;mass&quot;;[.A26]=&quot;restart&quot;;[.A26]=&quot;nothing&quot;);0;IF([.A26]=&quot;nose&quot;;[.D26]*[.B26]*VLOOKUP([.E26];[.$I$38:.$N$41];6;0);IF([.A26]=&quot;fins&quot;;([.F26]+[.G26])*[.E26]/2*[.D26]/[.$C$39];9999))))))">
            <text:p/>
          </table:table-cell>
          <table:table-cell table:style-name="ce8" table:formula="oooc:=IF([.A26]=&quot;&quot;;&quot;&quot;;IF([.A26]=&quot;tube&quot;;[.B26]/2+[.I25];IF(OR([.A26]=&quot;mass&quot;;[.A26]=&quot;restart&quot;;[.A26]=&quot;nothing&quot;);0;IF([.A26]=&quot;nose&quot;;[.B26]*VLOOKUP([.E26];[.$I$38:.$M$41];5;0);IF([.A26]=&quot;widen&quot;;([.J25]+2*[.J26])*[.B26]/3/([.J25]+[.J26]);IF([.A26]=&quot;fins&quot;;[.I26]+[.B26]+[.H26]/3*([.F26]+2*[.G26])/([.F26]+[.G26])+([.F26]-[.G26])/3;9999))))))">
            <text:p/>
          </table:table-cell>
          <table:table-cell table:style-name="ce52" table:formula="oooc:=IF([.A26]=&quot;&quot;;&quot;&quot;;[.P26]*[.Q26])">
            <text:p/>
          </table:table-cell>
          <table:table-cell table:style-name="ce34" table:formula="oooc:=IF([.A26]=&quot;fins&quot;;0;[.P26])">
            <text:p/>
          </table:table-cell>
          <table:table-cell table:style-name="ce52" table:formula="oooc:=IF([.A26]=&quot;fins&quot;;0;[.R26])">
            <text:p/>
          </table:table-cell>
          <table:table-cell/>
        </table:table-row>
        <table:table-row table:style-name="ro1">
          <table:table-cell table:number-columns-repeated="3" table:style-name="ce4"/>
          <table:table-cell table:style-name="ce31"/>
          <table:table-cell table:number-columns-repeated="3" table:style-name="ce18"/>
          <table:table-cell table:style-name="ce45"/>
          <table:table-cell table:style-name="ce23" table:formula="oooc:=IF([.A27]=&quot;&quot;;&quot;&quot;;IF([.A27]=&quot;restart&quot;;0;IF(OR([.A27]=&quot;fins&quot;;[.A27]=&quot;mass&quot;);[.I26];[.I26]+[.B27])))">
            <text:p/>
          </table:table-cell>
          <table:table-cell table:style-name="ce23" table:formula="oooc:=IF([.A27]=&quot;&quot;;&quot;&quot;;IF(OR([.A27]=&quot;nose&quot;;[.A27]=&quot;widen&quot;);[.D27];IF([.A27]=&quot;restart&quot;;0;[.J26])))">
            <text:p/>
          </table:table-cell>
          <table:table-cell table:style-name="ce34" table:formula="oooc:=IF([.A27]=&quot;&quot;;&quot;&quot;;IF([.A27]=&quot;tube&quot;;[.B27]/2+[.I26];IF([.A27]=&quot;mass&quot;;[.B27]+[.I26];IF([.A27]=&quot;fins&quot;;[.H27]/3*([.F27]+2*[.G27])/([.F27]+[.G27])+([.F27]-[.G27])/3+[.B27]+[.I27];IF(OR([.A27]=&quot;restart&quot;;[.A27]=&quot;nothing&quot;);0;IF(AND([.A27]=&quot;nose&quot;;[.F27]&lt;&gt;1);[.B27]*VLOOKUP([.E27];[.$I$38:.$K$41];3;0);IF(AND([.A27]=&quot;nose&quot;;[.F27]=1);[.B27]*VLOOKUP([.E27];[.$I$38:.$L$42];4;0);IF([.A27]=&quot;widen&quot;;([.J26]+2*[.J27])*[.B27]/3/([.J26]+[.J27]);9999))))))))">
            <text:p/>
          </table:table-cell>
          <table:table-cell table:style-name="ce52" table:formula="oooc:=IF([.A27]=&quot;&quot;;&quot;&quot;;[.C27]*[.K27])">
            <text:p/>
          </table:table-cell>
          <table:table-cell table:style-name="ce34" table:formula="oooc:=IF([.A27]=&quot;&quot;;&quot;&quot;;IF([.A27]=&quot;nose&quot;;2;IF(OR([.A27]=&quot;tube&quot;;[.A27]=&quot;mass&quot;;[.A27]=&quot;nothing&quot;;[.A27]=&quot;restart&quot;);0;IF([.A27]=&quot;widen&quot;;2*(([.J27]/[.$J$9])^2-([.J26]/[.$J$9])^2);IF([.A27]=&quot;fins&quot;;(1+[.J27]/2/([.E27]+[.J27]/2))*[.D27]*([.E27]/[.$J$9]*2)^2/(1+SQRT(1+(4*[.E27]^2+(2*[.H27]+[.G27]-[.F27])^2)/([.F27]+[.G27])^2));9999)))))">
            <text:p/>
          </table:table-cell>
          <table:table-cell table:style-name="ce8" table:formula="oooc:=IF([.A27]=&quot;&quot;;&quot;&quot;;IF([.A27]=&quot;nose&quot;;[.B27]*VLOOKUP([.E27];[.$I$38:.$J$41];2;0)+[.I26];IF([.A27]=&quot;tube&quot;;[.B27]/2+[.I26];IF([.A27]=&quot;widen&quot;;[.B27]/3*([.J26]+2*[.J27])/([.J26]+[.J27])+[.I26];IF(OR([.A27]=&quot;mass&quot;;[.A27]=&quot;nothing&quot;;[.A27]=&quot;restart&quot;);0;IF([.A27]=&quot;fins&quot;;[.I27]+[.B27]+[.H27]/3*([.F27]+2*[.G27])/([.F27]+[.G27])+([.F27]+[.G27]-[.F27]*[.G27]/([.F27]+[.G27]))/6;9999))))))">
            <text:p/>
          </table:table-cell>
          <table:table-cell table:style-name="ce52" table:formula="oooc:=IF([.A27]=&quot;&quot;;&quot;&quot;;[.M27]*[.N27])">
            <text:p/>
          </table:table-cell>
          <table:table-cell table:style-name="ce34" table:formula="oooc:=IF([.A27]=&quot;&quot;;&quot;&quot;;IF([.A27]=&quot;tube&quot;;[.B27]*[.J27];IF([.A27]=&quot;widen&quot;;[.B27]*([.J26]+[.J27])/2;IF(OR([.A27]=&quot;mass&quot;;[.A27]=&quot;restart&quot;;[.A27]=&quot;nothing&quot;);0;IF([.A27]=&quot;nose&quot;;[.D27]*[.B27]*VLOOKUP([.E27];[.$I$38:.$N$41];6;0);IF([.A27]=&quot;fins&quot;;([.F27]+[.G27])*[.E27]/2*[.D27]/[.$C$39];9999))))))">
            <text:p/>
          </table:table-cell>
          <table:table-cell table:style-name="ce8" table:formula="oooc:=IF([.A27]=&quot;&quot;;&quot;&quot;;IF([.A27]=&quot;tube&quot;;[.B27]/2+[.I26];IF(OR([.A27]=&quot;mass&quot;;[.A27]=&quot;restart&quot;;[.A27]=&quot;nothing&quot;);0;IF([.A27]=&quot;nose&quot;;[.B27]*VLOOKUP([.E27];[.$I$38:.$M$41];5;0);IF([.A27]=&quot;widen&quot;;([.J26]+2*[.J27])*[.B27]/3/([.J26]+[.J27]);IF([.A27]=&quot;fins&quot;;[.I27]+[.B27]+[.H27]/3*([.F27]+2*[.G27])/([.F27]+[.G27])+([.F27]-[.G27])/3;9999))))))">
            <text:p/>
          </table:table-cell>
          <table:table-cell table:style-name="ce52" table:formula="oooc:=IF([.A27]=&quot;&quot;;&quot;&quot;;[.P27]*[.Q27])">
            <text:p/>
          </table:table-cell>
          <table:table-cell table:style-name="ce34" table:formula="oooc:=IF([.A27]=&quot;fins&quot;;0;[.P27])">
            <text:p/>
          </table:table-cell>
          <table:table-cell table:style-name="ce52" table:formula="oooc:=IF([.A27]=&quot;fins&quot;;0;[.R27])">
            <text:p/>
          </table:table-cell>
          <table:table-cell/>
        </table:table-row>
        <table:table-row table:style-name="ro1">
          <table:table-cell table:number-columns-repeated="3" table:style-name="ce4"/>
          <table:table-cell table:style-name="ce31"/>
          <table:table-cell table:number-columns-repeated="3" table:style-name="ce18"/>
          <table:table-cell table:style-name="ce45"/>
          <table:table-cell table:style-name="ce23" table:formula="oooc:=IF([.A28]=&quot;&quot;;&quot;&quot;;IF([.A28]=&quot;restart&quot;;0;IF(OR([.A28]=&quot;fins&quot;;[.A28]=&quot;mass&quot;);[.I27];[.I27]+[.B28])))">
            <text:p/>
          </table:table-cell>
          <table:table-cell table:style-name="ce23" table:formula="oooc:=IF([.A28]=&quot;&quot;;&quot;&quot;;IF(OR([.A28]=&quot;nose&quot;;[.A28]=&quot;widen&quot;);[.D28];IF([.A28]=&quot;restart&quot;;0;[.J27])))">
            <text:p/>
          </table:table-cell>
          <table:table-cell table:style-name="ce34" table:formula="oooc:=IF([.A28]=&quot;&quot;;&quot;&quot;;IF([.A28]=&quot;tube&quot;;[.B28]/2+[.I27];IF([.A28]=&quot;mass&quot;;[.B28]+[.I27];IF([.A28]=&quot;fins&quot;;[.H28]/3*([.F28]+2*[.G28])/([.F28]+[.G28])+([.F28]-[.G28])/3+[.B28]+[.I28];IF(OR([.A28]=&quot;restart&quot;;[.A28]=&quot;nothing&quot;);0;IF(AND([.A28]=&quot;nose&quot;;[.F28]&lt;&gt;1);[.B28]*VLOOKUP([.E28];[.$I$38:.$K$41];3;0);IF(AND([.A28]=&quot;nose&quot;;[.F28]=1);[.B28]*VLOOKUP([.E28];[.$I$38:.$L$42];4;0);IF([.A28]=&quot;widen&quot;;([.J27]+2*[.J28])*[.B28]/3/([.J27]+[.J28]);9999))))))))">
            <text:p/>
          </table:table-cell>
          <table:table-cell table:style-name="ce52" table:formula="oooc:=IF([.A28]=&quot;&quot;;&quot;&quot;;[.C28]*[.K28])">
            <text:p/>
          </table:table-cell>
          <table:table-cell table:style-name="ce34" table:formula="oooc:=IF([.A28]=&quot;&quot;;&quot;&quot;;IF([.A28]=&quot;nose&quot;;2;IF(OR([.A28]=&quot;tube&quot;;[.A28]=&quot;mass&quot;;[.A28]=&quot;nothing&quot;;[.A28]=&quot;restart&quot;);0;IF([.A28]=&quot;widen&quot;;2*(([.J28]/[.$J$9])^2-([.J27]/[.$J$9])^2);IF([.A28]=&quot;fins&quot;;(1+[.J28]/2/([.E28]+[.J28]/2))*[.D28]*([.E28]/[.$J$9]*2)^2/(1+SQRT(1+(4*[.E28]^2+(2*[.H28]+[.G28]-[.F28])^2)/([.F28]+[.G28])^2));9999)))))">
            <text:p/>
          </table:table-cell>
          <table:table-cell table:style-name="ce8" table:formula="oooc:=IF([.A28]=&quot;&quot;;&quot;&quot;;IF([.A28]=&quot;nose&quot;;[.B28]*VLOOKUP([.E28];[.$I$38:.$J$41];2;0)+[.I27];IF([.A28]=&quot;tube&quot;;[.B28]/2+[.I27];IF([.A28]=&quot;widen&quot;;[.B28]/3*([.J27]+2*[.J28])/([.J27]+[.J28])+[.I27];IF(OR([.A28]=&quot;mass&quot;;[.A28]=&quot;nothing&quot;;[.A28]=&quot;restart&quot;);0;IF([.A28]=&quot;fins&quot;;[.I28]+[.B28]+[.H28]/3*([.F28]+2*[.G28])/([.F28]+[.G28])+([.F28]+[.G28]-[.F28]*[.G28]/([.F28]+[.G28]))/6;9999))))))">
            <text:p/>
          </table:table-cell>
          <table:table-cell table:style-name="ce52" table:formula="oooc:=IF([.A28]=&quot;&quot;;&quot;&quot;;[.M28]*[.N28])">
            <text:p/>
          </table:table-cell>
          <table:table-cell table:style-name="ce34" table:formula="oooc:=IF([.A28]=&quot;&quot;;&quot;&quot;;IF([.A28]=&quot;tube&quot;;[.B28]*[.J28];IF([.A28]=&quot;widen&quot;;[.B28]*([.J27]+[.J28])/2;IF(OR([.A28]=&quot;mass&quot;;[.A28]=&quot;restart&quot;;[.A28]=&quot;nothing&quot;);0;IF([.A28]=&quot;nose&quot;;[.D28]*[.B28]*VLOOKUP([.E28];[.$I$38:.$N$41];6;0);IF([.A28]=&quot;fins&quot;;([.F28]+[.G28])*[.E28]/2*[.D28]/[.$C$39];9999))))))">
            <text:p/>
          </table:table-cell>
          <table:table-cell table:style-name="ce8" table:formula="oooc:=IF([.A28]=&quot;&quot;;&quot;&quot;;IF([.A28]=&quot;tube&quot;;[.B28]/2+[.I27];IF(OR([.A28]=&quot;mass&quot;;[.A28]=&quot;restart&quot;;[.A28]=&quot;nothing&quot;);0;IF([.A28]=&quot;nose&quot;;[.B28]*VLOOKUP([.E28];[.$I$38:.$M$41];5;0);IF([.A28]=&quot;widen&quot;;([.J27]+2*[.J28])*[.B28]/3/([.J27]+[.J28]);IF([.A28]=&quot;fins&quot;;[.I28]+[.B28]+[.H28]/3*([.F28]+2*[.G28])/([.F28]+[.G28])+([.F28]-[.G28])/3;9999))))))">
            <text:p/>
          </table:table-cell>
          <table:table-cell table:style-name="ce52" table:formula="oooc:=IF([.A28]=&quot;&quot;;&quot;&quot;;[.P28]*[.Q28])">
            <text:p/>
          </table:table-cell>
          <table:table-cell table:style-name="ce34" table:formula="oooc:=IF([.A28]=&quot;fins&quot;;0;[.P28])">
            <text:p/>
          </table:table-cell>
          <table:table-cell table:style-name="ce52" table:formula="oooc:=IF([.A28]=&quot;fins&quot;;0;[.R28])">
            <text:p/>
          </table:table-cell>
          <table:table-cell/>
        </table:table-row>
        <table:table-row table:style-name="ro1">
          <table:table-cell table:number-columns-repeated="3" table:style-name="ce4"/>
          <table:table-cell table:style-name="ce31"/>
          <table:table-cell table:number-columns-repeated="3" table:style-name="ce18"/>
          <table:table-cell table:style-name="ce45"/>
          <table:table-cell table:style-name="ce23" table:formula="oooc:=IF([.A29]=&quot;&quot;;&quot;&quot;;IF([.A29]=&quot;restart&quot;;0;IF(OR([.A29]=&quot;fins&quot;;[.A29]=&quot;mass&quot;);[.I28];[.I28]+[.B29])))">
            <text:p/>
          </table:table-cell>
          <table:table-cell table:style-name="ce23" table:formula="oooc:=IF([.A29]=&quot;&quot;;&quot;&quot;;IF(OR([.A29]=&quot;nose&quot;;[.A29]=&quot;widen&quot;);[.D29];IF([.A29]=&quot;restart&quot;;0;[.J28])))">
            <text:p/>
          </table:table-cell>
          <table:table-cell table:style-name="ce34" table:formula="oooc:=IF([.A29]=&quot;&quot;;&quot;&quot;;IF([.A29]=&quot;tube&quot;;[.B29]/2+[.I28];IF([.A29]=&quot;mass&quot;;[.B29]+[.I28];IF([.A29]=&quot;fins&quot;;[.H29]/3*([.F29]+2*[.G29])/([.F29]+[.G29])+([.F29]-[.G29])/3+[.B29]+[.I29];IF(OR([.A29]=&quot;restart&quot;;[.A29]=&quot;nothing&quot;);0;IF(AND([.A29]=&quot;nose&quot;;[.F29]&lt;&gt;1);[.B29]*VLOOKUP([.E29];[.$I$38:.$K$41];3;0);IF(AND([.A29]=&quot;nose&quot;;[.F29]=1);[.B29]*VLOOKUP([.E29];[.$I$38:.$L$42];4;0);IF([.A29]=&quot;widen&quot;;([.J28]+2*[.J29])*[.B29]/3/([.J28]+[.J29]);9999))))))))">
            <text:p/>
          </table:table-cell>
          <table:table-cell table:style-name="ce52" table:formula="oooc:=IF([.A29]=&quot;&quot;;&quot;&quot;;[.C29]*[.K29])">
            <text:p/>
          </table:table-cell>
          <table:table-cell table:style-name="ce34" table:formula="oooc:=IF([.A29]=&quot;&quot;;&quot;&quot;;IF([.A29]=&quot;nose&quot;;2;IF(OR([.A29]=&quot;tube&quot;;[.A29]=&quot;mass&quot;;[.A29]=&quot;nothing&quot;;[.A29]=&quot;restart&quot;);0;IF([.A29]=&quot;widen&quot;;2*(([.J29]/[.$J$9])^2-([.J28]/[.$J$9])^2);IF([.A29]=&quot;fins&quot;;(1+[.J29]/2/([.E29]+[.J29]/2))*[.D29]*([.E29]/[.$J$9]*2)^2/(1+SQRT(1+(4*[.E29]^2+(2*[.H29]+[.G29]-[.F29])^2)/([.F29]+[.G29])^2));9999)))))">
            <text:p/>
          </table:table-cell>
          <table:table-cell table:style-name="ce8" table:formula="oooc:=IF([.A29]=&quot;&quot;;&quot;&quot;;IF([.A29]=&quot;nose&quot;;[.B29]*VLOOKUP([.E29];[.$I$38:.$J$41];2;0)+[.I28];IF([.A29]=&quot;tube&quot;;[.B29]/2+[.I28];IF([.A29]=&quot;widen&quot;;[.B29]/3*([.J28]+2*[.J29])/([.J28]+[.J29])+[.I28];IF(OR([.A29]=&quot;mass&quot;;[.A29]=&quot;nothing&quot;;[.A29]=&quot;restart&quot;);0;IF([.A29]=&quot;fins&quot;;[.I29]+[.B29]+[.H29]/3*([.F29]+2*[.G29])/([.F29]+[.G29])+([.F29]+[.G29]-[.F29]*[.G29]/([.F29]+[.G29]))/6;9999))))))">
            <text:p/>
          </table:table-cell>
          <table:table-cell table:style-name="ce52" table:formula="oooc:=IF([.A29]=&quot;&quot;;&quot;&quot;;[.M29]*[.N29])">
            <text:p/>
          </table:table-cell>
          <table:table-cell table:style-name="ce34" table:formula="oooc:=IF([.A29]=&quot;&quot;;&quot;&quot;;IF([.A29]=&quot;tube&quot;;[.B29]*[.J29];IF([.A29]=&quot;widen&quot;;[.B29]*([.J28]+[.J29])/2;IF(OR([.A29]=&quot;mass&quot;;[.A29]=&quot;restart&quot;;[.A29]=&quot;nothing&quot;);0;IF([.A29]=&quot;nose&quot;;[.D29]*[.B29]*VLOOKUP([.E29];[.$I$38:.$N$41];6;0);IF([.A29]=&quot;fins&quot;;([.F29]+[.G29])*[.E29]/2*[.D29]/[.$C$39];9999))))))">
            <text:p/>
          </table:table-cell>
          <table:table-cell table:style-name="ce8" table:formula="oooc:=IF([.A29]=&quot;&quot;;&quot;&quot;;IF([.A29]=&quot;tube&quot;;[.B29]/2+[.I28];IF(OR([.A29]=&quot;mass&quot;;[.A29]=&quot;restart&quot;;[.A29]=&quot;nothing&quot;);0;IF([.A29]=&quot;nose&quot;;[.B29]*VLOOKUP([.E29];[.$I$38:.$M$41];5;0);IF([.A29]=&quot;widen&quot;;([.J28]+2*[.J29])*[.B29]/3/([.J28]+[.J29]);IF([.A29]=&quot;fins&quot;;[.I29]+[.B29]+[.H29]/3*([.F29]+2*[.G29])/([.F29]+[.G29])+([.F29]-[.G29])/3;9999))))))">
            <text:p/>
          </table:table-cell>
          <table:table-cell table:style-name="ce52" table:formula="oooc:=IF([.A29]=&quot;&quot;;&quot;&quot;;[.P29]*[.Q29])">
            <text:p/>
          </table:table-cell>
          <table:table-cell table:style-name="ce34" table:formula="oooc:=IF([.A29]=&quot;fins&quot;;0;[.P29])">
            <text:p/>
          </table:table-cell>
          <table:table-cell table:style-name="ce52" table:formula="oooc:=IF([.A29]=&quot;fins&quot;;0;[.R29])">
            <text:p/>
          </table:table-cell>
          <table:table-cell/>
        </table:table-row>
        <table:table-row table:style-name="ro1">
          <table:table-cell table:number-columns-repeated="3" table:style-name="ce4"/>
          <table:table-cell table:style-name="ce31"/>
          <table:table-cell table:number-columns-repeated="3" table:style-name="ce18"/>
          <table:table-cell table:style-name="ce45"/>
          <table:table-cell table:style-name="ce23" table:formula="oooc:=IF([.A30]=&quot;&quot;;&quot;&quot;;IF([.A30]=&quot;restart&quot;;0;IF(OR([.A30]=&quot;fins&quot;;[.A30]=&quot;mass&quot;);[.I29];[.I29]+[.B30])))">
            <text:p/>
          </table:table-cell>
          <table:table-cell table:style-name="ce23" table:formula="oooc:=IF([.A30]=&quot;&quot;;&quot;&quot;;IF(OR([.A30]=&quot;nose&quot;;[.A30]=&quot;widen&quot;);[.D30];IF([.A30]=&quot;restart&quot;;0;[.J29])))">
            <text:p/>
          </table:table-cell>
          <table:table-cell table:style-name="ce34" table:formula="oooc:=IF([.A30]=&quot;&quot;;&quot;&quot;;IF([.A30]=&quot;tube&quot;;[.B30]/2+[.I29];IF([.A30]=&quot;mass&quot;;[.B30]+[.I29];IF([.A30]=&quot;fins&quot;;[.H30]/3*([.F30]+2*[.G30])/([.F30]+[.G30])+([.F30]-[.G30])/3+[.B30]+[.I30];IF(OR([.A30]=&quot;restart&quot;;[.A30]=&quot;nothing&quot;);0;IF(AND([.A30]=&quot;nose&quot;;[.F30]&lt;&gt;1);[.B30]*VLOOKUP([.E30];[.$I$38:.$K$41];3;0);IF(AND([.A30]=&quot;nose&quot;;[.F30]=1);[.B30]*VLOOKUP([.E30];[.$I$38:.$L$42];4;0);IF([.A30]=&quot;widen&quot;;([.J29]+2*[.J30])*[.B30]/3/([.J29]+[.J30]);9999))))))))">
            <text:p/>
          </table:table-cell>
          <table:table-cell table:style-name="ce52" table:formula="oooc:=IF([.A30]=&quot;&quot;;&quot;&quot;;[.C30]*[.K30])">
            <text:p/>
          </table:table-cell>
          <table:table-cell table:style-name="ce34" table:formula="oooc:=IF([.A30]=&quot;&quot;;&quot;&quot;;IF([.A30]=&quot;nose&quot;;2;IF(OR([.A30]=&quot;tube&quot;;[.A30]=&quot;mass&quot;;[.A30]=&quot;nothing&quot;;[.A30]=&quot;restart&quot;);0;IF([.A30]=&quot;widen&quot;;2*(([.J30]/[.$J$9])^2-([.J29]/[.$J$9])^2);IF([.A30]=&quot;fins&quot;;(1+[.J30]/2/([.E30]+[.J30]/2))*[.D30]*([.E30]/[.$J$9]*2)^2/(1+SQRT(1+(4*[.E30]^2+(2*[.H30]+[.G30]-[.F30])^2)/([.F30]+[.G30])^2));9999)))))">
            <text:p/>
          </table:table-cell>
          <table:table-cell table:style-name="ce8" table:formula="oooc:=IF([.A30]=&quot;&quot;;&quot;&quot;;IF([.A30]=&quot;nose&quot;;[.B30]*VLOOKUP([.E30];[.$I$38:.$J$41];2;0)+[.I29];IF([.A30]=&quot;tube&quot;;[.B30]/2+[.I29];IF([.A30]=&quot;widen&quot;;[.B30]/3*([.J29]+2*[.J30])/([.J29]+[.J30])+[.I29];IF(OR([.A30]=&quot;mass&quot;;[.A30]=&quot;nothing&quot;;[.A30]=&quot;restart&quot;);0;IF([.A30]=&quot;fins&quot;;[.I30]+[.B30]+[.H30]/3*([.F30]+2*[.G30])/([.F30]+[.G30])+([.F30]+[.G30]-[.F30]*[.G30]/([.F30]+[.G30]))/6;9999))))))">
            <text:p/>
          </table:table-cell>
          <table:table-cell table:style-name="ce52" table:formula="oooc:=IF([.A30]=&quot;&quot;;&quot;&quot;;[.M30]*[.N30])">
            <text:p/>
          </table:table-cell>
          <table:table-cell table:style-name="ce34" table:formula="oooc:=IF([.A30]=&quot;&quot;;&quot;&quot;;IF([.A30]=&quot;tube&quot;;[.B30]*[.J30];IF([.A30]=&quot;widen&quot;;[.B30]*([.J29]+[.J30])/2;IF(OR([.A30]=&quot;mass&quot;;[.A30]=&quot;restart&quot;;[.A30]=&quot;nothing&quot;);0;IF([.A30]=&quot;nose&quot;;[.D30]*[.B30]*VLOOKUP([.E30];[.$I$38:.$N$41];6;0);IF([.A30]=&quot;fins&quot;;([.F30]+[.G30])*[.E30]/2*[.D30]/[.$C$39];9999))))))">
            <text:p/>
          </table:table-cell>
          <table:table-cell table:style-name="ce8" table:formula="oooc:=IF([.A30]=&quot;&quot;;&quot;&quot;;IF([.A30]=&quot;tube&quot;;[.B30]/2+[.I29];IF(OR([.A30]=&quot;mass&quot;;[.A30]=&quot;restart&quot;;[.A30]=&quot;nothing&quot;);0;IF([.A30]=&quot;nose&quot;;[.B30]*VLOOKUP([.E30];[.$I$38:.$M$41];5;0);IF([.A30]=&quot;widen&quot;;([.J29]+2*[.J30])*[.B30]/3/([.J29]+[.J30]);IF([.A30]=&quot;fins&quot;;[.I30]+[.B30]+[.H30]/3*([.F30]+2*[.G30])/([.F30]+[.G30])+([.F30]-[.G30])/3;9999))))))">
            <text:p/>
          </table:table-cell>
          <table:table-cell table:style-name="ce52" table:formula="oooc:=IF([.A30]=&quot;&quot;;&quot;&quot;;[.P30]*[.Q30])">
            <text:p/>
          </table:table-cell>
          <table:table-cell table:style-name="ce34" table:formula="oooc:=IF([.A30]=&quot;fins&quot;;0;[.P30])">
            <text:p/>
          </table:table-cell>
          <table:table-cell table:style-name="ce52" table:formula="oooc:=IF([.A30]=&quot;fins&quot;;0;[.R30])">
            <text:p/>
          </table:table-cell>
          <table:table-cell/>
        </table:table-row>
        <table:table-row table:style-name="ro1">
          <table:table-cell table:number-columns-repeated="3" table:style-name="ce4"/>
          <table:table-cell table:style-name="ce31"/>
          <table:table-cell table:number-columns-repeated="3" table:style-name="ce18"/>
          <table:table-cell table:style-name="ce45"/>
          <table:table-cell table:style-name="ce23" table:formula="oooc:=IF([.A31]=&quot;&quot;;&quot;&quot;;IF([.A31]=&quot;restart&quot;;0;IF(OR([.A31]=&quot;fins&quot;;[.A31]=&quot;mass&quot;);[.I30];[.I30]+[.B31])))">
            <text:p/>
          </table:table-cell>
          <table:table-cell table:style-name="ce23" table:formula="oooc:=IF([.A31]=&quot;&quot;;&quot;&quot;;IF(OR([.A31]=&quot;nose&quot;;[.A31]=&quot;widen&quot;);[.D31];IF([.A31]=&quot;restart&quot;;0;[.J30])))">
            <text:p/>
          </table:table-cell>
          <table:table-cell table:style-name="ce34" table:formula="oooc:=IF([.A31]=&quot;&quot;;&quot;&quot;;IF([.A31]=&quot;tube&quot;;[.B31]/2+[.I30];IF([.A31]=&quot;mass&quot;;[.B31]+[.I30];IF([.A31]=&quot;fins&quot;;[.H31]/3*([.F31]+2*[.G31])/([.F31]+[.G31])+([.F31]-[.G31])/3+[.B31]+[.I31];IF(OR([.A31]=&quot;restart&quot;;[.A31]=&quot;nothing&quot;);0;IF(AND([.A31]=&quot;nose&quot;;[.F31]&lt;&gt;1);[.B31]*VLOOKUP([.E31];[.$I$38:.$K$41];3;0);IF(AND([.A31]=&quot;nose&quot;;[.F31]=1);[.B31]*VLOOKUP([.E31];[.$I$38:.$L$42];4;0);IF([.A31]=&quot;widen&quot;;([.J30]+2*[.J31])*[.B31]/3/([.J30]+[.J31]);9999))))))))">
            <text:p/>
          </table:table-cell>
          <table:table-cell table:style-name="ce52" table:formula="oooc:=IF([.A31]=&quot;&quot;;&quot;&quot;;[.C31]*[.K31])">
            <text:p/>
          </table:table-cell>
          <table:table-cell table:style-name="ce34" table:formula="oooc:=IF([.A31]=&quot;&quot;;&quot;&quot;;IF([.A31]=&quot;nose&quot;;2;IF(OR([.A31]=&quot;tube&quot;;[.A31]=&quot;mass&quot;;[.A31]=&quot;nothing&quot;;[.A31]=&quot;restart&quot;);0;IF([.A31]=&quot;widen&quot;;2*(([.J31]/[.$J$9])^2-([.J30]/[.$J$9])^2);IF([.A31]=&quot;fins&quot;;(1+[.J31]/2/([.E31]+[.J31]/2))*[.D31]*([.E31]/[.$J$9]*2)^2/(1+SQRT(1+(4*[.E31]^2+(2*[.H31]+[.G31]-[.F31])^2)/([.F31]+[.G31])^2));9999)))))">
            <text:p/>
          </table:table-cell>
          <table:table-cell table:style-name="ce8" table:formula="oooc:=IF([.A31]=&quot;&quot;;&quot;&quot;;IF([.A31]=&quot;nose&quot;;[.B31]*VLOOKUP([.E31];[.$I$38:.$J$41];2;0)+[.I30];IF([.A31]=&quot;tube&quot;;[.B31]/2+[.I30];IF([.A31]=&quot;widen&quot;;[.B31]/3*([.J30]+2*[.J31])/([.J30]+[.J31])+[.I30];IF(OR([.A31]=&quot;mass&quot;;[.A31]=&quot;nothing&quot;;[.A31]=&quot;restart&quot;);0;IF([.A31]=&quot;fins&quot;;[.I31]+[.B31]+[.H31]/3*([.F31]+2*[.G31])/([.F31]+[.G31])+([.F31]+[.G31]-[.F31]*[.G31]/([.F31]+[.G31]))/6;9999))))))">
            <text:p/>
          </table:table-cell>
          <table:table-cell table:style-name="ce52" table:formula="oooc:=IF([.A31]=&quot;&quot;;&quot;&quot;;[.M31]*[.N31])">
            <text:p/>
          </table:table-cell>
          <table:table-cell table:style-name="ce34" table:formula="oooc:=IF([.A31]=&quot;&quot;;&quot;&quot;;IF([.A31]=&quot;tube&quot;;[.B31]*[.J31];IF([.A31]=&quot;widen&quot;;[.B31]*([.J30]+[.J31])/2;IF(OR([.A31]=&quot;mass&quot;;[.A31]=&quot;restart&quot;;[.A31]=&quot;nothing&quot;);0;IF([.A31]=&quot;nose&quot;;[.D31]*[.B31]*VLOOKUP([.E31];[.$I$38:.$N$41];6;0);IF([.A31]=&quot;fins&quot;;([.F31]+[.G31])*[.E31]/2*[.D31]/[.$C$39];9999))))))">
            <text:p/>
          </table:table-cell>
          <table:table-cell table:style-name="ce8" table:formula="oooc:=IF([.A31]=&quot;&quot;;&quot;&quot;;IF([.A31]=&quot;tube&quot;;[.B31]/2+[.I30];IF(OR([.A31]=&quot;mass&quot;;[.A31]=&quot;restart&quot;;[.A31]=&quot;nothing&quot;);0;IF([.A31]=&quot;nose&quot;;[.B31]*VLOOKUP([.E31];[.$I$38:.$M$41];5;0);IF([.A31]=&quot;widen&quot;;([.J30]+2*[.J31])*[.B31]/3/([.J30]+[.J31]);IF([.A31]=&quot;fins&quot;;[.I31]+[.B31]+[.H31]/3*([.F31]+2*[.G31])/([.F31]+[.G31])+([.F31]-[.G31])/3;9999))))))">
            <text:p/>
          </table:table-cell>
          <table:table-cell table:style-name="ce52" table:formula="oooc:=IF([.A31]=&quot;&quot;;&quot;&quot;;[.P31]*[.Q31])">
            <text:p/>
          </table:table-cell>
          <table:table-cell table:style-name="ce34" table:formula="oooc:=IF([.A31]=&quot;fins&quot;;0;[.P31])">
            <text:p/>
          </table:table-cell>
          <table:table-cell table:style-name="ce52" table:formula="oooc:=IF([.A31]=&quot;fins&quot;;0;[.R31])">
            <text:p/>
          </table:table-cell>
          <table:table-cell/>
        </table:table-row>
        <table:table-row table:style-name="ro1">
          <table:table-cell table:number-columns-repeated="3" table:style-name="ce4"/>
          <table:table-cell table:style-name="ce31"/>
          <table:table-cell table:number-columns-repeated="3" table:style-name="ce18"/>
          <table:table-cell table:style-name="ce45"/>
          <table:table-cell table:style-name="ce23" table:formula="oooc:=IF([.A32]=&quot;&quot;;&quot;&quot;;IF([.A32]=&quot;restart&quot;;0;IF(OR([.A32]=&quot;fins&quot;;[.A32]=&quot;mass&quot;);[.I31];[.I31]+[.B32])))">
            <text:p/>
          </table:table-cell>
          <table:table-cell table:style-name="ce23" table:formula="oooc:=IF([.A32]=&quot;&quot;;&quot;&quot;;IF(OR([.A32]=&quot;nose&quot;;[.A32]=&quot;widen&quot;);[.D32];IF([.A32]=&quot;restart&quot;;0;[.J31])))">
            <text:p/>
          </table:table-cell>
          <table:table-cell table:style-name="ce34" table:formula="oooc:=IF([.A32]=&quot;&quot;;&quot;&quot;;IF([.A32]=&quot;tube&quot;;[.B32]/2+[.I31];IF([.A32]=&quot;mass&quot;;[.B32]+[.I31];IF([.A32]=&quot;fins&quot;;[.H32]/3*([.F32]+2*[.G32])/([.F32]+[.G32])+([.F32]-[.G32])/3+[.B32]+[.I32];IF(OR([.A32]=&quot;restart&quot;;[.A32]=&quot;nothing&quot;);0;IF(AND([.A32]=&quot;nose&quot;;[.F32]&lt;&gt;1);[.B32]*VLOOKUP([.E32];[.$I$38:.$K$41];3;0);IF(AND([.A32]=&quot;nose&quot;;[.F32]=1);[.B32]*VLOOKUP([.E32];[.$I$38:.$L$42];4;0);IF([.A32]=&quot;widen&quot;;([.J31]+2*[.J32])*[.B32]/3/([.J31]+[.J32]);9999))))))))">
            <text:p/>
          </table:table-cell>
          <table:table-cell table:style-name="ce52" table:formula="oooc:=IF([.A32]=&quot;&quot;;&quot;&quot;;[.C32]*[.K32])">
            <text:p/>
          </table:table-cell>
          <table:table-cell table:style-name="ce34" table:formula="oooc:=IF([.A32]=&quot;&quot;;&quot;&quot;;IF([.A32]=&quot;nose&quot;;2;IF(OR([.A32]=&quot;tube&quot;;[.A32]=&quot;mass&quot;;[.A32]=&quot;nothing&quot;;[.A32]=&quot;restart&quot;);0;IF([.A32]=&quot;widen&quot;;2*(([.J32]/[.$J$9])^2-([.J31]/[.$J$9])^2);IF([.A32]=&quot;fins&quot;;(1+[.J32]/2/([.E32]+[.J32]/2))*[.D32]*([.E32]/[.$J$9]*2)^2/(1+SQRT(1+(4*[.E32]^2+(2*[.H32]+[.G32]-[.F32])^2)/([.F32]+[.G32])^2));9999)))))">
            <text:p/>
          </table:table-cell>
          <table:table-cell table:style-name="ce8" table:formula="oooc:=IF([.A32]=&quot;&quot;;&quot;&quot;;IF([.A32]=&quot;nose&quot;;[.B32]*VLOOKUP([.E32];[.$I$38:.$J$41];2;0)+[.I31];IF([.A32]=&quot;tube&quot;;[.B32]/2+[.I31];IF([.A32]=&quot;widen&quot;;[.B32]/3*([.J31]+2*[.J32])/([.J31]+[.J32])+[.I31];IF(OR([.A32]=&quot;mass&quot;;[.A32]=&quot;nothing&quot;;[.A32]=&quot;restart&quot;);0;IF([.A32]=&quot;fins&quot;;[.I32]+[.B32]+[.H32]/3*([.F32]+2*[.G32])/([.F32]+[.G32])+([.F32]+[.G32]-[.F32]*[.G32]/([.F32]+[.G32]))/6;9999))))))">
            <text:p/>
          </table:table-cell>
          <table:table-cell table:style-name="ce52" table:formula="oooc:=IF([.A32]=&quot;&quot;;&quot;&quot;;[.M32]*[.N32])">
            <text:p/>
          </table:table-cell>
          <table:table-cell table:style-name="ce34" table:formula="oooc:=IF([.A32]=&quot;&quot;;&quot;&quot;;IF([.A32]=&quot;tube&quot;;[.B32]*[.J32];IF([.A32]=&quot;widen&quot;;[.B32]*([.J31]+[.J32])/2;IF(OR([.A32]=&quot;mass&quot;;[.A32]=&quot;restart&quot;;[.A32]=&quot;nothing&quot;);0;IF([.A32]=&quot;nose&quot;;[.D32]*[.B32]*VLOOKUP([.E32];[.$I$38:.$N$41];6;0);IF([.A32]=&quot;fins&quot;;([.F32]+[.G32])*[.E32]/2*[.D32]/[.$C$39];9999))))))">
            <text:p/>
          </table:table-cell>
          <table:table-cell table:style-name="ce8" table:formula="oooc:=IF([.A32]=&quot;&quot;;&quot;&quot;;IF([.A32]=&quot;tube&quot;;[.B32]/2+[.I31];IF(OR([.A32]=&quot;mass&quot;;[.A32]=&quot;restart&quot;;[.A32]=&quot;nothing&quot;);0;IF([.A32]=&quot;nose&quot;;[.B32]*VLOOKUP([.E32];[.$I$38:.$M$41];5;0);IF([.A32]=&quot;widen&quot;;([.J31]+2*[.J32])*[.B32]/3/([.J31]+[.J32]);IF([.A32]=&quot;fins&quot;;[.I32]+[.B32]+[.H32]/3*([.F32]+2*[.G32])/([.F32]+[.G32])+([.F32]-[.G32])/3;9999))))))">
            <text:p/>
          </table:table-cell>
          <table:table-cell table:style-name="ce52" table:formula="oooc:=IF([.A32]=&quot;&quot;;&quot;&quot;;[.P32]*[.Q32])">
            <text:p/>
          </table:table-cell>
          <table:table-cell table:style-name="ce34" table:formula="oooc:=IF([.A32]=&quot;fins&quot;;0;[.P32])">
            <text:p/>
          </table:table-cell>
          <table:table-cell table:style-name="ce52" table:formula="oooc:=IF([.A32]=&quot;fins&quot;;0;[.R32])">
            <text:p/>
          </table:table-cell>
          <table:table-cell/>
        </table:table-row>
        <table:table-row table:style-name="ro1">
          <table:table-cell table:number-columns-repeated="3" table:style-name="ce5"/>
          <table:table-cell table:style-name="ce32"/>
          <table:table-cell table:number-columns-repeated="3" table:style-name="ce37"/>
          <table:table-cell table:style-name="ce46"/>
          <table:table-cell table:style-name="ce12" table:formula="oooc:=IF([.A33]=&quot;&quot;;&quot;&quot;;IF([.A33]=&quot;restart&quot;;0;IF(OR([.A33]=&quot;fins&quot;;[.A33]=&quot;mass&quot;);[.I32];[.I32]+[.B33])))">
            <text:p/>
          </table:table-cell>
          <table:table-cell table:style-name="ce12" table:formula="oooc:=IF([.A33]=&quot;&quot;;&quot;&quot;;IF(OR([.A33]=&quot;nose&quot;;[.A33]=&quot;widen&quot;);[.D33];IF([.A33]=&quot;restart&quot;;0;[.J32])))">
            <text:p/>
          </table:table-cell>
          <table:table-cell table:style-name="ce29" table:formula="oooc:=IF([.A33]=&quot;&quot;;&quot;&quot;;IF([.A33]=&quot;tube&quot;;[.B33]/2+[.I32];IF([.A33]=&quot;mass&quot;;[.B33]+[.I32];IF([.A33]=&quot;fins&quot;;[.H33]/3*([.F33]+2*[.G33])/([.F33]+[.G33])+([.F33]-[.G33])/3+[.B33]+[.I33];IF(OR([.A33]=&quot;restart&quot;;[.A33]=&quot;nothing&quot;);0;IF(AND([.A33]=&quot;nose&quot;;[.F33]&lt;&gt;1);[.B33]*VLOOKUP([.E33];[.$I$38:.$K$41];3;0);IF(AND([.A33]=&quot;nose&quot;;[.F33]=1);[.B33]*VLOOKUP([.E33];[.$I$38:.$L$42];4;0);IF([.A33]=&quot;widen&quot;;([.J32]+2*[.J33])*[.B33]/3/([.J32]+[.J33]);9999))))))))">
            <text:p/>
          </table:table-cell>
          <table:table-cell table:style-name="ce24" table:formula="oooc:=IF([.A33]=&quot;&quot;;&quot;&quot;;[.C33]*[.K33])">
            <text:p/>
          </table:table-cell>
          <table:table-cell table:style-name="ce29" table:formula="oooc:=IF([.A33]=&quot;&quot;;&quot;&quot;;IF([.A33]=&quot;nose&quot;;2;IF(OR([.A33]=&quot;tube&quot;;[.A33]=&quot;mass&quot;;[.A33]=&quot;nothing&quot;;[.A33]=&quot;restart&quot;);0;IF([.A33]=&quot;widen&quot;;2*(([.J33]/[.$J$9])^2-([.J32]/[.$J$9])^2);IF([.A33]=&quot;fins&quot;;(1+[.J33]/2/([.E33]+[.J33]/2))*[.D33]*([.E33]/[.$J$9]*2)^2/(1+SQRT(1+(4*[.E33]^2+(2*[.H33]+[.G33]-[.F33])^2)/([.F33]+[.G33])^2));9999)))))">
            <text:p/>
          </table:table-cell>
          <table:table-cell table:style-name="ce10" table:formula="oooc:=IF([.A33]=&quot;&quot;;&quot;&quot;;IF([.A33]=&quot;nose&quot;;[.B33]*VLOOKUP([.E33];[.$I$38:.$J$41];2;0)+[.I32];IF([.A33]=&quot;tube&quot;;[.B33]/2+[.I32];IF([.A33]=&quot;widen&quot;;[.B33]/3*([.J32]+2*[.J33])/([.J32]+[.J33])+[.I32];IF(OR([.A33]=&quot;mass&quot;;[.A33]=&quot;nothing&quot;;[.A33]=&quot;restart&quot;);0;IF([.A33]=&quot;fins&quot;;[.I33]+[.B33]+[.H33]/3*([.F33]+2*[.G33])/([.F33]+[.G33])+([.F33]+[.G33]-[.F33]*[.G33]/([.F33]+[.G33]))/6;9999))))))">
            <text:p/>
          </table:table-cell>
          <table:table-cell table:style-name="ce24" table:formula="oooc:=IF([.A33]=&quot;&quot;;&quot;&quot;;[.M33]*[.N33])">
            <text:p/>
          </table:table-cell>
          <table:table-cell table:style-name="ce29" table:formula="oooc:=IF([.A33]=&quot;&quot;;&quot;&quot;;IF([.A33]=&quot;tube&quot;;[.B33]*[.J33];IF([.A33]=&quot;widen&quot;;[.B33]*([.J32]+[.J33])/2;IF(OR([.A33]=&quot;mass&quot;;[.A33]=&quot;restart&quot;;[.A33]=&quot;nothing&quot;);0;IF([.A33]=&quot;nose&quot;;[.D33]*[.B33]*VLOOKUP([.E33];[.$I$38:.$N$41];6;0);IF([.A33]=&quot;fins&quot;;([.F33]+[.G33])*[.E33]/2*[.D33]/[.$C$39];9999))))))">
            <text:p/>
          </table:table-cell>
          <table:table-cell table:style-name="ce10" table:formula="oooc:=IF([.A33]=&quot;&quot;;&quot;&quot;;IF([.A33]=&quot;tube&quot;;[.B33]/2+[.I32];IF(OR([.A33]=&quot;mass&quot;;[.A33]=&quot;restart&quot;;[.A33]=&quot;nothing&quot;);0;IF([.A33]=&quot;nose&quot;;[.B33]*VLOOKUP([.E33];[.$I$38:.$M$41];5;0);IF([.A33]=&quot;widen&quot;;([.J32]+2*[.J33])*[.B33]/3/([.J32]+[.J33]);IF([.A33]=&quot;fins&quot;;[.I33]+[.B33]+[.H33]/3*([.F33]+2*[.G33])/([.F33]+[.G33])+([.F33]-[.G33])/3;9999))))))">
            <text:p/>
          </table:table-cell>
          <table:table-cell table:style-name="ce24" table:formula="oooc:=IF([.A33]=&quot;&quot;;&quot;&quot;;[.P33]*[.Q33])">
            <text:p/>
          </table:table-cell>
          <table:table-cell table:style-name="ce29" table:formula="oooc:=IF([.A33]=&quot;fins&quot;;0;[.P33])">
            <text:p/>
          </table:table-cell>
          <table:table-cell table:style-name="ce24" table:formula="oooc:=IF([.A33]=&quot;fins&quot;;0;[.R33])">
            <text:p/>
          </table:table-cell>
          <table:table-cell/>
        </table:table-row>
        <table:table-row table:style-name="ro1">
          <table:table-cell/>
          <table:table-cell table:style-name="ce14" office:value-type="string">
            <text:p>Mass total:</text:p>
          </table:table-cell>
          <table:table-cell table:style-name="ce25" table:formula="oooc:=SUM([.C9:.C33])" office:value-type="float" office:value="76">
            <text:p>76</text:p>
          </table:table-cell>
          <table:table-cell table:style-name="ce14" table:number-columns-repeated="4"/>
          <table:table-cell/>
          <table:table-cell table:style-name="ce14" office:value-type="string">
            <text:p>max diam:</text:p>
          </table:table-cell>
          <table:table-cell table:style-name="ce21" table:formula="oooc:=MAX([.J8:.J33])" office:value-type="float" office:value="2.8">
            <text:p>2.8</text:p>
          </table:table-cell>
          <table:table-cell office:value-type="string">
            <text:p>sums:</text:p>
          </table:table-cell>
          <table:table-cell table:style-name="ce53" table:formula="oooc:=SUM([.L9:.L33])" office:value-type="float" office:value="1732.96888888889">
            <text:p>1732.97</text:p>
          </table:table-cell>
          <table:table-cell table:style-name="ce21" table:formula="oooc:=SUM([.M9:.M33])" office:value-type="float" office:value="19.3684889194667">
            <text:p>19.37</text:p>
          </table:table-cell>
          <table:table-cell table:style-name="ce14"/>
          <table:table-cell table:style-name="ce53" table:formula="oooc:=SUM([.O9:.O33])" office:value-type="float" office:value="591.584765639074">
            <text:p>591.58</text:p>
          </table:table-cell>
          <table:table-cell table:style-name="ce21" table:formula="oooc:=SUM([.P9:.P33])" office:value-type="float" office:value="124.23">
            <text:p>124.23</text:p>
          </table:table-cell>
          <table:table-cell/>
          <table:table-cell table:style-name="ce21" table:formula="oooc:=SUM([.R9:.R33])" office:value-type="float" office:value="2826.4182">
            <text:p>2826.42</text:p>
          </table:table-cell>
          <table:table-cell table:style-name="ce54" table:formula="oooc:=SUM([.S9:.S33])" office:value-type="float" office:value="97.23">
            <text:p>97.23</text:p>
          </table:table-cell>
          <table:table-cell table:style-name="ce53" table:formula="oooc:=SUM([.T9:.T33])" office:value-type="float" office:value="1905.4182">
            <text:p>1905.42</text:p>
          </table:table-cell>
          <table:table-cell/>
        </table:table-row>
        <table:table-row table:style-name="ro1">
          <table:table-cell table:number-columns-repeated="4"/>
          <table:table-cell table:style-name="ce7"/>
          <table:table-cell table:number-columns-repeated="13"/>
          <table:table-cell office:value-type="string">
            <text:p>CNab:</text:p>
          </table:table-cell>
          <table:table-cell table:style-name="ce21" table:formula="oooc:=[.$C$37]*[.$S$34]*[.$C$36]/57/3.1416/([.$J$9]/2)^2" office:value-type="float" office:value="2.77024685472275">
            <text:p>2.77</text:p>
          </table:table-cell>
          <table:table-cell office:value-type="string">
            <text:p>(/57 to convert degrees --&gt; radians)</text:p>
          </table:table-cell>
        </table:table-row>
        <table:table-row table:style-name="ro1">
          <table:table-cell table:style-name="ce6" office:value-type="string">
            <text:p>Galejs:</text:p>
          </table:table-cell>
          <table:table-cell office:value-type="string">
            <text:p>Alpha:</text:p>
          </table:table-cell>
          <table:table-cell table:style-name="ce18" office:value-type="float" office:value="10">
            <text:p>10</text:p>
          </table:table-cell>
          <table:table-cell office:value-type="string">
            <text:p>degrees</text:p>
          </table:table-cell>
          <table:table-cell table:number-columns-repeated="4"/>
          <table:table-cell office:value-type="string">
            <text:p>lookup table of nose cones:</text:p>
          </table:table-cell>
          <table:table-cell table:number-columns-repeated="9"/>
          <table:table-cell office:value-type="string">
            <text:p>Zb:</text:p>
          </table:table-cell>
          <table:table-cell table:style-name="ce21" table:formula="oooc:=[.$T$34]/[.$S$34]" office:value-type="float" office:value="19.5970194384449">
            <text:p>19.6</text:p>
          </table:table-cell>
          <table:table-cell/>
        </table:table-row>
        <table:table-row table:style-name="ro1">
          <table:table-cell/>
          <table:table-cell office:value-type="string">
            <text:p>K:</text:p>
          </table:table-cell>
          <table:table-cell table:style-name="ce26" office:value-type="float" office:value="1">
            <text:p>1</text:p>
          </table:table-cell>
          <table:table-cell table:number-columns-repeated="5"/>
          <table:table-cell table:style-name="ce2" office:value-type="string">
            <text:p>shape</text:p>
          </table:table-cell>
          <table:table-cell table:style-name="ce2" office:value-type="string">
            <text:p>Z</text:p>
          </table:table-cell>
          <table:table-cell table:style-name="ce47" office:value-type="string">
            <text:p>CG solid</text:p>
          </table:table-cell>
          <table:table-cell table:style-name="ce2" office:value-type="string">
            <text:p>CG hollow</text:p>
          </table:table-cell>
          <table:table-cell table:style-name="ce47" office:value-type="string">
            <text:p>proj. z (*)</text:p>
          </table:table-cell>
          <table:table-cell table:style-name="ce47" office:value-type="string">
            <text:p>proj. A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48" office:value-type="string">
            <text:p>ogive</text:p>
          </table:table-cell>
          <table:table-cell table:style-name="ce48" office:value-type="float" office:value="0.466">
            <text:p>0.47</text:p>
          </table:table-cell>
          <table:table-cell table:style-name="ce51" office:value-type="float" office:value="0.68">
            <text:p>0.68</text:p>
          </table:table-cell>
          <table:table-cell table:style-name="ce51" office:value-type="float" office:value="0.62">
            <text:p>0.62</text:p>
          </table:table-cell>
          <table:table-cell table:style-name="ce51" table:formula="oooc:=[.L38]" office:value-type="float" office:value="0.62">
            <text:p>0.62</text:p>
          </table:table-cell>
          <table:table-cell table:style-name="ce51" office:value-type="float" office:value="0.675">
            <text:p>0.68</text:p>
          </table:table-cell>
          <table:table-cell table:number-columns-repeated="7"/>
        </table:table-row>
        <table:table-row table:style-name="ro1">
          <table:table-cell table:style-name="ce6" office:value-type="string">
            <text:p>Proj:</text:p>
          </table:table-cell>
          <table:table-cell table:style-name="ce15" office:value-type="string">
            <text:p>k:</text:p>
          </table:table-cell>
          <table:table-cell table:style-name="ce18" office:value-type="float" office:value="2.5">
            <text:p>2.5</text:p>
          </table:table-cell>
          <table:table-cell office:value-type="string">
            <text:p>(total area of all fins / area of projection of all fins)</text:p>
          </table:table-cell>
          <table:table-cell table:number-columns-repeated="4"/>
          <table:table-cell table:style-name="ce48" office:value-type="string">
            <text:p>cone</text:p>
          </table:table-cell>
          <table:table-cell table:style-name="ce48" office:value-type="float" office:value="0.666">
            <text:p>0.67</text:p>
          </table:table-cell>
          <table:table-cell table:style-name="ce48" office:value-type="float" office:value="0.75">
            <text:p>0.75</text:p>
          </table:table-cell>
          <table:table-cell table:style-name="ce48" office:value-type="float" office:value="0.667">
            <text:p>0.67</text:p>
          </table:table-cell>
          <table:table-cell table:style-name="ce48" table:formula="oooc:=[.L39]" office:value-type="float" office:value="0.667">
            <text:p>0.67</text:p>
          </table:table-cell>
          <table:table-cell table:style-name="ce48" office:value-type="float" office:value="0.5">
            <text:p>0.5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48" office:value-type="string">
            <text:p>parab</text:p>
          </table:table-cell>
          <table:table-cell table:style-name="ce48" office:value-type="float" office:value="0.5">
            <text:p>0.5</text:p>
          </table:table-cell>
          <table:table-cell table:style-name="ce48" office:value-type="float" office:value="0.667">
            <text:p>0.67</text:p>
          </table:table-cell>
          <table:table-cell table:style-name="ce48" office:value-type="float" office:value="0.6">
            <text:p>0.6</text:p>
          </table:table-cell>
          <table:table-cell table:style-name="ce48" table:formula="oooc:=[.L40]" office:value-type="float" office:value="0.6">
            <text:p>0.6</text:p>
          </table:table-cell>
          <table:table-cell table:style-name="ce48" office:value-type="float" office:value="0.667">
            <text:p>0.67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49" office:value-type="string">
            <text:p>ellip</text:p>
          </table:table-cell>
          <table:table-cell table:style-name="ce49" office:value-type="float" office:value="0.333">
            <text:p>0.33</text:p>
          </table:table-cell>
          <table:table-cell table:style-name="ce49" office:value-type="float" office:value="0.625">
            <text:p>0.63</text:p>
          </table:table-cell>
          <table:table-cell table:style-name="ce49" office:value-type="float" office:value="0.576">
            <text:p>0.58</text:p>
          </table:table-cell>
          <table:table-cell table:style-name="ce49" table:formula="oooc:=[.L41]" office:value-type="float" office:value="0.576">
            <text:p>0.58</text:p>
          </table:table-cell>
          <table:table-cell table:style-name="ce49" office:value-type="float" office:value="0.785">
            <text:p>0.79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50" office:value-type="string">
            <text:p>*h</text:p>
          </table:table-cell>
          <table:table-cell table:number-columns-repeated="3" office:value-type="string">
            <text:p>*h</text:p>
          </table:table-cell>
          <table:table-cell office:value-type="string">
            <text:p>*h*D</text:p>
          </table:table-cell>
          <table:table-cell table:number-columns-repeated="7"/>
        </table:table-row>
        <table:table-row table:style-name="ro1">
          <table:table-cell table:style-name="ce1" office:value-type="string">
            <text:p>Calculated stability:</text:p>
          </table:table-cell>
          <table:table-cell table:number-columns-repeated="2"/>
          <table:table-cell table:style-name="ce33" office:value-type="float" office:value="42">
            <text:p>42</text:p>
          </table:table-cell>
          <table:table-cell table:number-columns-repeated="17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CG:</text:p>
          </table:table-cell>
          <table:table-cell table:style-name="ce16" table:formula="oooc:=[.$L$34]/[.$C$34]" office:value-type="float" office:value="22.8022222222222">
            <text:p>22.8</text:p>
          </table:table-cell>
          <table:table-cell table:number-columns-repeated="19"/>
        </table:table-row>
        <table:table-row table:style-name="ro1">
          <table:table-cell/>
          <table:table-cell table:style-name="ce7" office:value-type="string">
            <text:p>Barrowman:</text:p>
          </table:table-cell>
          <table:table-cell table:style-name="ce7" office:value-type="string">
            <text:p>Galejs:</text:p>
          </table:table-cell>
          <table:table-cell table:style-name="ce7" office:value-type="string">
            <text:p>Projection:</text:p>
          </table:table-cell>
          <table:table-cell table:number-columns-repeated="17"/>
        </table:table-row>
        <table:table-row table:style-name="ro1">
          <table:table-cell office:value-type="string">
            <text:p>CP:</text:p>
          </table:table-cell>
          <table:table-cell table:style-name="ce16" table:formula="oooc:=[.$O$34]/[.$M$34]" office:value-type="float" office:value="30.5436716358646">
            <text:p>30.54</text:p>
          </table:table-cell>
          <table:table-cell table:style-name="ce16" table:formula="oooc:=([.$O$34]+[.$T$35]*[.$T$36])/([.$M$34]+[.$T$35])" office:value-type="float" office:value="29.1739037715677">
            <text:p>29.17</text:p>
          </table:table-cell>
          <table:table-cell table:style-name="ce16" table:formula="oooc:=[.$R$34]/[.$P$34]" office:value-type="float" office:value="22.7514948080174">
            <text:p>22.75</text:p>
          </table:table-cell>
          <table:table-cell table:number-columns-repeated="17"/>
        </table:table-row>
        <table:table-row table:style-name="ro1">
          <table:table-cell office:value-type="string">
            <text:p>Stability:</text:p>
          </table:table-cell>
          <table:table-cell table:style-name="ce16" table:formula="oooc:=[.$B$47]-[.$B$45]" office:value-type="float" office:value="7.74144941364238">
            <text:p>7.74</text:p>
          </table:table-cell>
          <table:table-cell table:style-name="ce16" table:formula="oooc:=[.$C$47]-[.$B$45]" office:value-type="float" office:value="6.37168154934544">
            <text:p>6.37</text:p>
          </table:table-cell>
          <table:table-cell table:style-name="ce16" table:formula="oooc:=[.$D$47]-[.$B$45]" office:value-type="float" office:value="-0.050727414204836">
            <text:p>-0.05</text:p>
          </table:table-cell>
          <table:table-cell table:number-columns-repeated="17"/>
        </table:table-row>
        <table:table-row table:style-name="ro1">
          <table:table-cell office:value-type="string">
            <text:p>Calibers:</text:p>
          </table:table-cell>
          <table:table-cell table:style-name="ce16" table:formula="oooc:=[.B48]/[.$J$34]" office:value-type="float" office:value="2.76480336201514">
            <text:p>2.76</text:p>
          </table:table-cell>
          <table:table-cell table:style-name="ce16" table:formula="oooc:=[.C48]/[.$J$34]" office:value-type="float" office:value="2.27560055333766">
            <text:p>2.28</text:p>
          </table:table-cell>
          <table:table-cell table:style-name="ce16" table:formula="oooc:=[.D48]/[.$J$34]" office:value-type="float" office:value="-0.0181169336445843">
            <text:p>-0.02</text:p>
          </table:table-cell>
          <table:table-cell table:number-columns-repeated="17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style-name="ce1" office:value-type="string">
            <text:p>Wind stability: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Req. stability:</text:p>
          </table:table-cell>
          <table:table-cell/>
          <table:table-cell table:style-name="ce18" office:value-type="float" office:value="0">
            <text:p>0</text:p>
          </table:table-cell>
          <table:table-cell office:value-type="string">
            <text:p>cm</text:p>
          </table:table-cell>
          <table:table-cell office:value-type="string">
            <text:p>stab:</text:p>
          </table:table-cell>
          <table:table-cell table:style-name="ce21" table:formula="oooc:=MAX([.C55];[.C56]*[.$J$34])" office:value-type="float" office:value="2.8">
            <text:p>2.8</text:p>
          </table:table-cell>
          <table:table-cell office:value-type="string">
            <text:p>cm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18" office:value-type="float" office:value="1">
            <text:p>1</text:p>
          </table:table-cell>
          <table:table-cell office:value-type="string">
            <text:p>calibers</text:p>
          </table:table-cell>
          <table:table-cell office:value-type="string">
            <text:p>K:</text:p>
          </table:table-cell>
          <table:table-cell table:style-name="ce26"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Engine thrust:</text:p>
          </table:table-cell>
          <table:table-cell/>
          <table:table-cell table:style-name="ce18" office:value-type="float" office:value="4">
            <text:p>4</text:p>
          </table:table-cell>
          <table:table-cell office:value-type="string">
            <text:p>N</text:p>
          </table:table-cell>
          <table:table-cell office:value-type="string">
            <text:p>Max alpha:</text:p>
          </table:table-cell>
          <table:table-cell table:style-name="ce21" table:formula="oooc:=([.$F$55]*[.$M$34]*[.$C$34]+[.$L$34]*[.$M$34]-[.$O$34]*[.$C$34])/([.$T$36]*[.$C$34]-[.$L$34]-[.$F$55]*[.$C$34])/[.$F$56]/[.$S$34]*3.1416*([.$D$9]/2)^2*57" office:value-type="float" office:value="57.5312679332988">
            <text:p>57.53</text:p>
          </table:table-cell>
          <table:table-cell office:value-type="string">
            <text:p>degrees</text:p>
          </table:table-cell>
          <table:table-cell table:number-columns-repeated="14"/>
        </table:table-row>
        <table:table-row table:style-name="ro1">
          <table:table-cell office:value-type="string">
            <text:p>Launcher height:</text:p>
          </table:table-cell>
          <table:table-cell/>
          <table:table-cell table:style-name="ce18" office:value-type="float" office:value="60">
            <text:p>60</text:p>
          </table:table-cell>
          <table:table-cell office:value-type="string">
            <text:p>cm</text:p>
          </table:table-cell>
          <table:table-cell office:value-type="string">
            <text:p>g:</text:p>
          </table:table-cell>
          <table:table-cell table:style-name="ce26" office:value-type="float" office:value="9.81">
            <text:p>9.81</text:p>
          </table:table-cell>
          <table:table-cell office:value-type="string">
            <text:p>m/s^2</text:p>
          </table:table-cell>
          <table:table-cell table:number-columns-repeated="14"/>
        </table:table-row>
        <table:table-row table:style-name="ro1">
          <table:table-cell office:value-type="string">
            <text:p>Max wind speed:</text:p>
          </table:table-cell>
          <table:table-cell/>
          <table:table-cell table:style-name="ce16" table:formula="oooc:=TAN([.$F$57]/57)*[.$F$59]" office:value-type="float" office:value="11.396361627736">
            <text:p>11.4</text:p>
          </table:table-cell>
          <table:table-cell office:value-type="string">
            <text:p>m/s</text:p>
          </table:table-cell>
          <table:table-cell office:value-type="string">
            <text:p>Exit velocity:</text:p>
          </table:table-cell>
          <table:table-cell table:style-name="ce21" table:formula="oooc:=SQRT(2*[.$C$58]/100*([.$C$57]/([.$C$34]/1000)-[.$F$58]))" office:value-type="float" office:value="7.16839554829685">
            <text:p>7.17</text:p>
          </table:table-cell>
          <table:table-cell office:value-type="string">
            <text:p>m/s</text:p>
          </table:table-cell>
          <table:table-cell table:number-columns-repeated="14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style-name="ce1" office:value-type="string">
            <text:p>Fin calculation: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n:</text:p>
          </table:table-cell>
          <table:table-cell table:style-name="ce17" office:value-type="float" office:value="3">
            <text:p>3</text:p>
          </table:table-cell>
          <table:table-cell/>
          <table:table-cell office:value-type="string">
            <text:p>stab:</text:p>
          </table:table-cell>
          <table:table-cell table:style-name="ce21" table:formula="oooc:=MAX([.B69];[.B70]*[.$J$34])" office:value-type="float" office:value="5.6">
            <text:p>5.6</text:p>
          </table:table-cell>
          <table:table-cell office:value-type="string">
            <text:p>cm</text:p>
          </table:table-cell>
          <table:table-cell table:number-columns-repeated="15"/>
        </table:table-row>
        <table:table-row table:style-name="ro1">
          <table:table-cell office:value-type="string">
            <text:p>Zf:</text:p>
          </table:table-cell>
          <table:table-cell table:style-name="ce18" office:value-type="float" office:value="30">
            <text:p>30</text:p>
          </table:table-cell>
          <table:table-cell office:value-type="string">
            <text:p>=fins CG from top of rocket</text:p>
          </table:table-cell>
          <table:table-cell table:number-columns-repeated="18"/>
        </table:table-row>
        <table:table-row table:style-name="ro1">
          <table:table-cell office:value-type="string">
            <text:p>Dt:</text:p>
          </table:table-cell>
          <table:table-cell table:style-name="ce18" office:value-type="float" office:value="2.8">
            <text:p>2.8</text:p>
          </table:table-cell>
          <table:table-cell/>
          <table:table-cell office:value-type="string">
            <text:p>Relative geometry:</text:p>
          </table:table-cell>
          <table:table-cell table:number-columns-repeated="17"/>
        </table:table-row>
        <table:table-row table:style-name="ro1">
          <table:table-cell office:value-type="string">
            <text:p>Density m/A:</text:p>
          </table:table-cell>
          <table:table-cell table:style-name="ce18" office:value-type="float" office:value="0.01">
            <text:p>0.01</text:p>
          </table:table-cell>
          <table:table-cell/>
          <table:table-cell table:style-name="ce8" office:value-type="string">
            <text:p>S'</text:p>
          </table:table-cell>
          <table:table-cell table:style-name="ce8" office:value-type="string">
            <text:p>Cr'</text:p>
          </table:table-cell>
          <table:table-cell table:style-name="ce8" office:value-type="string">
            <text:p>Ct'</text:p>
          </table:table-cell>
          <table:table-cell table:style-name="ce8" office:value-type="string">
            <text:p>Xt'</text:p>
          </table:table-cell>
          <table:table-cell table:number-columns-repeated="14"/>
        </table:table-row>
        <table:table-row table:style-name="ro1">
          <table:table-cell office:value-type="string">
            <text:p>Req. stability:</text:p>
          </table:table-cell>
          <table:table-cell table:style-name="ce18"/>
          <table:table-cell office:value-type="string">
            <text:p>cm</text:p>
          </table:table-cell>
          <table:table-cell table:style-name="ce18" office:value-type="float" office:value="4.8">
            <text:p>4.8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1.7">
            <text:p>1.7</text:p>
          </table:table-cell>
          <table:table-cell table:style-name="ce17" office:value-type="float" office:value="2">
            <text:p>2</text:p>
          </table:table-cell>
          <table:table-cell table:number-columns-repeated="14"/>
        </table:table-row>
        <table:table-row table:style-name="ro1">
          <table:table-cell/>
          <table:table-cell table:style-name="ce18" office:value-type="float" office:value="2">
            <text:p>2</text:p>
          </table:table-cell>
          <table:table-cell office:value-type="string">
            <text:p>calibers</text:p>
          </table:table-cell>
          <table:table-cell table:number-columns-repeated="18"/>
        </table:table-row>
        <table:table-row table:style-name="ro1">
          <table:table-cell table:number-columns-repeated="21"/>
        </table:table-row>
        <table:table-row table:style-name="ro1">
          <table:table-cell table:style-name="ce7" office:value-type="string">
            <text:p>Barrowman:</text:p>
          </table:table-cell>
          <table:table-cell office:value-type="string">
            <text:p>S</text:p>
          </table:table-cell>
          <table:table-cell office:value-type="string">
            <text:p>Cr</text:p>
          </table:table-cell>
          <table:table-cell office:value-type="string">
            <text:p>Ct</text:p>
          </table:table-cell>
          <table:table-cell office:value-type="string">
            <text:p>Xt</text:p>
          </table:table-cell>
          <table:table-cell/>
          <table:table-cell office:value-type="string">
            <text:p>Qcnas</text:p>
          </table:table-cell>
          <table:table-cell office:value-type="string">
            <text:p>CGs</text:p>
          </table:table-cell>
          <table:table-cell office:value-type="string">
            <text:p>Qms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s</text:p>
          </table:table-cell>
          <table:table-cell table:number-columns-repeated="8"/>
        </table:table-row>
        <table:table-row table:style-name="ro1">
          <table:table-cell table:style-name="ce8" office:value-type="string">
            <text:p>1. approx.</text:p>
          </table:table-cell>
          <table:table-cell table:style-name="ce19" table:formula="oooc:=[.$D$69]*[.$M$73]" office:value-type="float" office:value="0">
            <text:p>Err:502</text:p>
          </table:table-cell>
          <table:table-cell table:style-name="ce19" table:formula="oooc:=[.$E$69]*[.$M$73]" office:value-type="float" office:value="0">
            <text:p>Err:502</text:p>
          </table:table-cell>
          <table:table-cell table:style-name="ce19" table:formula="oooc:=[.$F$69]*[.$M$73]" office:value-type="float" office:value="0">
            <text:p>Err:502</text:p>
          </table:table-cell>
          <table:table-cell table:style-name="ce19" table:formula="oooc:=[.$G$69]*[.$M$73]" office:value-type="float" office:value="0">
            <text:p>Err:502</text:p>
          </table:table-cell>
          <table:table-cell/>
          <table:table-cell table:formula="oooc:=[.$B$65]*(2*[.$D$69]/[.$D$9])^2/(1+SQRT(1+((4*[.$D$69]^2+(2*[.$G$69]+[.$F$69]-[.$E$69])^2)/([.$F$69]+[.$E$69])^2)))" office:value-type="float" office:value="11.5963632921313">
            <text:p>11.6</text:p>
          </table:table-cell>
          <table:table-cell table:formula="oooc:=[.$B$66]" office:value-type="float" office:value="30">
            <text:p>30</text:p>
          </table:table-cell>
          <table:table-cell table:formula="oooc:=([.$E$69]+[.$F$69])*[.$D$69]/2*[.$B$68]*[.$B$65]" office:value-type="float" office:value="0.396">
            <text:p>0.4</text:p>
          </table:table-cell>
          <table:table-cell table:formula="oooc:=([.$B$66]-[.$H$73]-[.$E$65])*[.$G$73]*[.$I$73]" office:value-type="float" office:value="-25.7160952366305">
            <text:p>-25.72</text:p>
          </table:table-cell>
          <table:table-cell table:formula="oooc:=([.$O$34]-[.$M$34]*[.$H$73]-[.$E$65]*[.$M$34])*[.$I$73]+([.$B$66]*[.$C$34]-[.$L$34]-[.$E$65]*[.$C$34])*[.$G$73]" office:value-type="float" office:value="1369.37763721361">
            <text:p>1369.38</text:p>
          </table:table-cell>
          <table:table-cell table:formula="oooc:=[.$O$34]*[.$C$34]-[.$L$34]*[.$M$34]-[.$E$65]*[.$M$34]*[.$C$34]" office:value-type="float" office:value="3152.22458221956">
            <text:p>3152.22</text:p>
          </table:table-cell>
          <table:table-cell table:style-name="ce21" table:formula="oooc:=SQRT((-[.$K$73]+SQRT([.$K$73]^2-4*[.$J$73]*[.$L$73]))/2/[.$J$73])" office:value-type="float" office:value="0">
            <text:p>Err:502</text:p>
          </table:table-cell>
          <table:table-cell table:number-columns-repeated="8"/>
        </table:table-row>
        <table:table-row table:style-name="ro1">
          <table:table-cell office:value-type="string">
            <text:p>2. approx.</text:p>
          </table:table-cell>
          <table:table-cell table:style-name="ce19" table:formula="oooc:=[.$D$69]*[.$M$74]" office:value-type="float" office:value="0">
            <text:p>Err:502</text:p>
          </table:table-cell>
          <table:table-cell table:style-name="ce19" table:formula="oooc:=[.$E$69]*[.$M$74]" office:value-type="float" office:value="0">
            <text:p>Err:502</text:p>
          </table:table-cell>
          <table:table-cell table:style-name="ce19" table:formula="oooc:=[.$F$69]*[.$M$74]" office:value-type="float" office:value="0">
            <text:p>Err:502</text:p>
          </table:table-cell>
          <table:table-cell table:style-name="ce19" table:formula="oooc:=[.$G$69]*[.$M$74]" office:value-type="float" office:value="0">
            <text:p>Err:502</text:p>
          </table:table-cell>
          <table:table-cell office:value-type="string">
            <text:p>Xf</text:p>
          </table:table-cell>
          <table:table-cell table:formula="oooc:=(1+[.$B$67]/([.$B$73]+[.$B$67]))*[.$B$65]*(2*[.$D$69]/[.$D$9])^2/(1+SQRT(1+((4*[.$D$69]^2+(2*[.$G$69]+[.$F$69]-[.$E$69])^2)/([.$F$69]+[.$E$69])^2)))" office:value-type="float" office:value="0">
            <text:p>Err:502</text:p>
          </table:table-cell>
          <table:table-cell table:formula="oooc:=[.$B$66]+([.$C$73]-3*[.$D$73]+[.$C$73]*[.$D$73]/([.$C$73]+[.$D$73]))/6" office:value-type="float" office:value="0">
            <text:p>Err:502</text:p>
          </table:table-cell>
          <table:table-cell table:formula="oooc:=([.$E$69]+[.$F$69])*[.$D$69]/2*[.$B$68]*[.$B$65]" office:value-type="float" office:value="0.396">
            <text:p>0.4</text:p>
          </table:table-cell>
          <table:table-cell table:formula="oooc:=([.$B$66]-[.$H$74]-[.$E$65])*[.$G$74]*[.$I$74]" office:value-type="float" office:value="0">
            <text:p>Err:502</text:p>
          </table:table-cell>
          <table:table-cell table:formula="oooc:=([.$O$34]-[.$M$34]*[.$H$74]-[.$E$65]*[.$M$34])*[.$I$74]+([.$B$66]*[.$C$34]-[.$L$34]-[.$E$65]*[.$C$34])*[.$G$74]" office:value-type="float" office:value="0">
            <text:p>Err:502</text:p>
          </table:table-cell>
          <table:table-cell table:formula="oooc:=[.$O$34]*[.$C$34]-[.$L$34]*[.$M$34]-[.$E$65]*[.$M$34]*[.$C$34]" office:value-type="float" office:value="3152.22458221956">
            <text:p>3152.22</text:p>
          </table:table-cell>
          <table:table-cell table:style-name="ce21" table:formula="oooc:=SQRT((-[.$K$74]+SQRT([.$K$74]^2-4*[.$J$74]*[.$L$74]))/2/[.$J$74])" office:value-type="float" office:value="0">
            <text:p>Err:502</text:p>
          </table:table-cell>
          <table:table-cell table:number-columns-repeated="8"/>
        </table:table-row>
        <table:table-row table:style-name="ro1">
          <table:table-cell table:style-name="ce8" office:value-type="string">
            <text:p>3. approx.</text:p>
          </table:table-cell>
          <table:table-cell table:style-name="ce20" table:formula="oooc:=[.$D$69]*[.$M$75]" office:value-type="float" office:value="0">
            <text:p>Err:502</text:p>
          </table:table-cell>
          <table:table-cell table:style-name="ce20" table:formula="oooc:=[.$E$69]*[.$M$75]" office:value-type="float" office:value="0">
            <text:p>Err:502</text:p>
          </table:table-cell>
          <table:table-cell table:style-name="ce20" table:formula="oooc:=[.$F$69]*[.$M$75]" office:value-type="float" office:value="0">
            <text:p>Err:502</text:p>
          </table:table-cell>
          <table:table-cell table:style-name="ce20" table:formula="oooc:=[.$G$69]*[.$M$75]" office:value-type="float" office:value="0">
            <text:p>Err:502</text:p>
          </table:table-cell>
          <table:table-cell table:style-name="ce16" table:formula="oooc:=[.$H$75]-[.$E$75]/3*([.$C$75]+2*[.$D$75])/([.$C$75]+[.$D$75])-([.$C$75]-[.$D$75])/3" office:value-type="float" office:value="0">
            <text:p>Err:502</text:p>
          </table:table-cell>
          <table:table-cell table:formula="oooc:=(1+[.$B$67]/([.$B$74]+[.$B$67]))*[.$B$65]*(2*[.$D$69]/[.$D$9])^2/(1+SQRT(1+((4*[.$D$69]^2+(2*[.$G$69]+[.$F$69]-[.$E$69])^2)/([.$F$69]+[.$E$69])^2)))" office:value-type="float" office:value="0">
            <text:p>Err:502</text:p>
          </table:table-cell>
          <table:table-cell table:formula="oooc:=[.$B$66]+([.$C$74]-3*[.$D$74]+[.$C$74]*[.$D$74]/([.$C$74]+[.$D$74]))/6" office:value-type="float" office:value="0">
            <text:p>Err:502</text:p>
          </table:table-cell>
          <table:table-cell table:formula="oooc:=([.$E$69]+[.$F$69])*[.$D$69]/2*[.$B$68]*[.$B$65]" office:value-type="float" office:value="0.396">
            <text:p>0.4</text:p>
          </table:table-cell>
          <table:table-cell table:formula="oooc:=([.$B$66]-[.$H$75]-[.$E$65])*[.$G$75]*[.$I$75]" office:value-type="float" office:value="0">
            <text:p>Err:502</text:p>
          </table:table-cell>
          <table:table-cell table:formula="oooc:=([.$O$34]-[.$M$34]*[.$H$75]-[.$E$65]*[.$M$34])*[.$I$75]+([.$B$66]*[.$C$34]-[.$L$34]-[.$E$65]*[.$C$34])*[.$G$75]" office:value-type="float" office:value="0">
            <text:p>Err:502</text:p>
          </table:table-cell>
          <table:table-cell table:formula="oooc:=[.$O$34]*[.$C$34]-[.$L$34]*[.$M$34]-[.$E$65]*[.$M$34]*[.$C$34]" office:value-type="float" office:value="3152.22458221956">
            <text:p>3152.22</text:p>
          </table:table-cell>
          <table:table-cell table:style-name="ce21" table:formula="oooc:=SQRT((-[.$K$75]+SQRT([.$K$75]^2-4*[.$J$75]*[.$L$75]))/2/[.$J$75])" office:value-type="float" office:value="0">
            <text:p>Err:502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38"/>
          <table:table-cell table:number-columns-repeated="15"/>
        </table:table-row>
        <table:table-row table:style-name="ro1">
          <table:table-cell/>
          <table:table-cell office:value-type="string">
            <text:p>Fin area</text:p>
          </table:table-cell>
          <table:table-cell/>
          <table:table-cell table:style-name="ce34" office:value-type="string">
            <text:p>Mass</text:p>
          </table:table-cell>
          <table:table-cell/>
          <table:table-cell table:style-name="ce38"/>
          <table:table-cell table:number-columns-repeated="15"/>
        </table:table-row>
        <table:table-row table:style-name="ro1">
          <table:table-cell/>
          <table:table-cell table:style-name="ce10" office:value-type="string">
            <text:p>Sing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Fins</text:p>
          </table:table-cell>
          <table:table-cell table:style-name="ce10" office:value-type="string">
            <text:p>Rocket total</text:p>
          </table:table-cell>
          <table:table-cell table:style-name="ce38"/>
          <table:table-cell table:number-columns-repeated="15"/>
        </table:table-row>
        <table:table-row table:style-name="ro1">
          <table:table-cell/>
          <table:table-cell table:style-name="ce16" table:formula="oooc:=([.$C$75]+[.$D$75])*[.$B$75]/2" office:value-type="float" office:value="0">
            <text:p>Err:502</text:p>
          </table:table-cell>
          <table:table-cell table:style-name="ce16" table:formula="oooc:=[.$B$79]*[.$B$65]" office:value-type="float" office:value="0">
            <text:p>Err:502</text:p>
          </table:table-cell>
          <table:table-cell table:style-name="ce35" table:formula="oooc:=[.$C$79]*[.$B$68]" office:value-type="float" office:value="0">
            <text:p>Err:502</text:p>
          </table:table-cell>
          <table:table-cell table:style-name="ce16" table:formula="oooc:=[.$C$34]+[.$D$79]" office:value-type="float" office:value="0">
            <text:p>Err:502</text:p>
          </table:table-cell>
          <table:table-cell table:style-name="ce38"/>
          <table:table-cell table:number-columns-repeated="15"/>
        </table:table-row>
        <table:table-row table:style-name="ro1">
          <table:table-cell table:number-columns-repeated="21"/>
        </table:table-row>
        <table:table-row table:style-name="ro1">
          <table:table-cell table:style-name="ce7" office:value-type="string">
            <text:p>Galejs:</text:p>
          </table:table-cell>
          <table:table-cell office:value-type="string">
            <text:p>S</text:p>
          </table:table-cell>
          <table:table-cell office:value-type="string">
            <text:p>Cr</text:p>
          </table:table-cell>
          <table:table-cell office:value-type="string">
            <text:p>Ct</text:p>
          </table:table-cell>
          <table:table-cell office:value-type="string">
            <text:p>Xt</text:p>
          </table:table-cell>
          <table:table-cell table:style-name="ce38"/>
          <table:table-cell office:value-type="string">
            <text:p>Qcnas</text:p>
          </table:table-cell>
          <table:table-cell office:value-type="string">
            <text:p>CGs</text:p>
          </table:table-cell>
          <table:table-cell office:value-type="string">
            <text:p>Qms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s</text:p>
          </table:table-cell>
          <table:table-cell table:number-columns-repeated="8"/>
        </table:table-row>
        <table:table-row table:style-name="ro1">
          <table:table-cell table:style-name="ce8" office:value-type="string">
            <text:p>1. approx.</text:p>
          </table:table-cell>
          <table:table-cell table:style-name="ce21" table:formula="oooc:=[.$D$69]*[.$M$82]" office:value-type="float" office:value="0">
            <text:p>Err:502</text:p>
          </table:table-cell>
          <table:table-cell table:style-name="ce21" table:formula="oooc:=[.$E$69]*[.$M$82]" office:value-type="float" office:value="0">
            <text:p>Err:502</text:p>
          </table:table-cell>
          <table:table-cell table:style-name="ce21" table:formula="oooc:=[.$F$69]*[.$M$82]" office:value-type="float" office:value="0">
            <text:p>Err:502</text:p>
          </table:table-cell>
          <table:table-cell table:style-name="ce21" table:formula="oooc:=[.$G$69]*[.$M$82]" office:value-type="float" office:value="0">
            <text:p>Err:502</text:p>
          </table:table-cell>
          <table:table-cell table:style-name="ce38"/>
          <table:table-cell table:formula="oooc:=[.$B$65]*(2*[.$D$69]/[.$D$9])^2/(1+SQRT(1+((4*[.$D$69]^2+(2*[.$G$69]+[.$F$69]-[.$E$69])^2)/([.$F$69]+[.$E$69])^2)))" office:value-type="float" office:value="11.5963632921313">
            <text:p>11.6</text:p>
          </table:table-cell>
          <table:table-cell table:formula="oooc:=[.$B$66]" office:value-type="float" office:value="30">
            <text:p>30</text:p>
          </table:table-cell>
          <table:table-cell table:formula="oooc:=([.$E$69]+[.$F$69])*[.$D$69]/2*[.$B$68]*[.$B$65]" office:value-type="float" office:value="0.396">
            <text:p>0.4</text:p>
          </table:table-cell>
          <table:table-cell table:formula="oooc:=([.$B$66]-[.$H$82]-[.$E$65])*[.$G$82]*[.$I$82]" office:value-type="float" office:value="-25.7160952366305">
            <text:p>-25.72</text:p>
          </table:table-cell>
          <table:table-cell table:formula="oooc:=(([.$O$34]+[.$T$35]*[.$T$36])-([.$M$34]+[.$T$35])*[.$H$82]-[.$E$65]*([.$M$34]+[.$T$35]))*[.$I$82]+([.$B$66]*[.$C$34]-[.$L$34]-[.$E$65]*[.$C$34])*[.$G$82]" office:value-type="float" office:value="1351.82208341314">
            <text:p>1351.82</text:p>
          </table:table-cell>
          <table:table-cell table:formula="oooc:=([.$O$34]+[.$T$35]*[.$T$36])*[.$C$34]-[.$L$34]*([.$M$34]+[.$T$35])-[.$E$65]*([.$M$34]+[.$T$35])*[.$C$34]" office:value-type="float" office:value="1298.38809813097">
            <text:p>1298.39</text:p>
          </table:table-cell>
          <table:table-cell table:style-name="ce21" table:formula="oooc:=SQRT((-[.$K$82]+SQRT([.$K$82]^2-4*[.$J$82]*[.$L$82]))/2/[.$J$82])" office:value-type="float" office:value="0">
            <text:p>Err:502</text:p>
          </table:table-cell>
          <table:table-cell table:number-columns-repeated="8"/>
        </table:table-row>
        <table:table-row table:style-name="ro1">
          <table:table-cell office:value-type="string">
            <text:p>2. approx.</text:p>
          </table:table-cell>
          <table:table-cell table:style-name="ce21" table:formula="oooc:=[.$D$69]*[.$M$83]" office:value-type="float" office:value="0">
            <text:p>Err:502</text:p>
          </table:table-cell>
          <table:table-cell table:style-name="ce21" table:formula="oooc:=[.$E$69]*[.$M$83]" office:value-type="float" office:value="0">
            <text:p>Err:502</text:p>
          </table:table-cell>
          <table:table-cell table:style-name="ce21" table:formula="oooc:=[.$F$69]*[.$M$83]" office:value-type="float" office:value="0">
            <text:p>Err:502</text:p>
          </table:table-cell>
          <table:table-cell table:style-name="ce21" table:formula="oooc:=[.$G$69]*[.$M$83]" office:value-type="float" office:value="0">
            <text:p>Err:502</text:p>
          </table:table-cell>
          <table:table-cell table:style-name="ce38" office:value-type="string">
            <text:p>Xf</text:p>
          </table:table-cell>
          <table:table-cell table:formula="oooc:=(1+[.$B$67]/([.$B$82]+[.$B$67]))*[.$B$65]*(2*[.$D$69]/[.$D$9])^2/(1+SQRT(1+((4*[.$D$69]^2+(2*[.$G$69]+[.$F$69]-[.$E$69])^2)/([.$F$69]+[.$E$69])^2)))" office:value-type="float" office:value="0">
            <text:p>Err:502</text:p>
          </table:table-cell>
          <table:table-cell table:formula="oooc:=[.$B$66]+([.$C$82]-3*[.$D$82]+[.$C$82]*[.$D$82]/([.$C$82]+[.$D$82]))/6" office:value-type="float" office:value="0">
            <text:p>Err:502</text:p>
          </table:table-cell>
          <table:table-cell table:formula="oooc:=([.$E$69]+[.$F$69])*[.$D$69]/2*[.$B$68]*[.$B$65]" office:value-type="float" office:value="0.396">
            <text:p>0.4</text:p>
          </table:table-cell>
          <table:table-cell table:formula="oooc:=([.$B$66]-[.$H$83]-[.$E$65])*[.$G$83]*[.$I$83]" office:value-type="float" office:value="0">
            <text:p>Err:502</text:p>
          </table:table-cell>
          <table:table-cell table:formula="oooc:=(([.$O$34]+[.$T$35]*[.$T$36])-([.$M$34]+[.$T$35])*[.$H$83]-[.$E$65]*([.$M$34]+[.$T$35]))*[.$I$83]+([.$B$66]*[.$C$34]-[.$L$34]-[.$E$65]*[.$C$34])*[.$G$83]" office:value-type="float" office:value="0">
            <text:p>Err:502</text:p>
          </table:table-cell>
          <table:table-cell table:formula="oooc:=([.$O$34]+[.$T$35]*[.$T$36])*[.$C$34]-[.$L$34]*([.$M$34]+[.$T$35])-[.$E$65]*([.$M$34]+[.$T$35])*[.$C$34]" office:value-type="float" office:value="1298.38809813097">
            <text:p>1298.39</text:p>
          </table:table-cell>
          <table:table-cell table:style-name="ce21" table:formula="oooc:=SQRT((-[.$K$83]+SQRT([.$K$83]^2-4*[.$J$83]*[.$L$83]))/2/[.$J$83])" office:value-type="float" office:value="0">
            <text:p>Err:502</text:p>
          </table:table-cell>
          <table:table-cell table:number-columns-repeated="8"/>
        </table:table-row>
        <table:table-row table:style-name="ro1">
          <table:table-cell table:style-name="ce8" office:value-type="string">
            <text:p>3. approx.</text:p>
          </table:table-cell>
          <table:table-cell table:style-name="ce16" table:formula="oooc:=[.$D$69]*[.$M$84]" office:value-type="float" office:value="0">
            <text:p>Err:502</text:p>
          </table:table-cell>
          <table:table-cell table:style-name="ce16" table:formula="oooc:=[.$E$69]*[.$M$84]" office:value-type="float" office:value="0">
            <text:p>Err:502</text:p>
          </table:table-cell>
          <table:table-cell table:style-name="ce16" table:formula="oooc:=[.$F$69]*[.$M$84]" office:value-type="float" office:value="0">
            <text:p>Err:502</text:p>
          </table:table-cell>
          <table:table-cell table:style-name="ce16" table:formula="oooc:=[.$G$69]*[.$M$84]" office:value-type="float" office:value="0">
            <text:p>Err:502</text:p>
          </table:table-cell>
          <table:table-cell table:style-name="ce16" table:formula="oooc:=[.$H$84]-[.$E$84]/3*([.$C$84]+2*[.$D$84])/([.$C$84]+[.$D$84])-([.$C$84]-[.$D$84])/3" office:value-type="float" office:value="0">
            <text:p>Err:502</text:p>
          </table:table-cell>
          <table:table-cell table:formula="oooc:=(1+[.$B$67]/([.$B$83]+[.$B$67]))*[.$B$65]*(2*[.$D$69]/[.$D$9])^2/(1+SQRT(1+((4*[.$D$69]^2+(2*[.$G$69]+[.$F$69]-[.$E$69])^2)/([.$F$69]+[.$E$69])^2)))" office:value-type="float" office:value="0">
            <text:p>Err:502</text:p>
          </table:table-cell>
          <table:table-cell table:formula="oooc:=[.$B$66]+([.$C$83]-3*[.$D$83]+[.$C$83]*[.$D$83]/([.$C$83]+[.$D$83]))/6" office:value-type="float" office:value="0">
            <text:p>Err:502</text:p>
          </table:table-cell>
          <table:table-cell table:formula="oooc:=([.$E$69]+[.$F$69])*[.$D$69]/2*[.$B$68]*[.$B$65]" office:value-type="float" office:value="0.396">
            <text:p>0.4</text:p>
          </table:table-cell>
          <table:table-cell table:formula="oooc:=([.$B$66]-[.$H$84]-[.$E$65])*[.$G$84]*[.$I$84]" office:value-type="float" office:value="0">
            <text:p>Err:502</text:p>
          </table:table-cell>
          <table:table-cell table:formula="oooc:=(([.$O$34]+[.$T$35]*[.$T$36])-([.$M$34]+[.$T$35])*[.$H$84]-[.$E$65]*([.$M$34]+[.$T$35]))*[.$I$84]+([.$B$66]*[.$C$34]-[.$L$34]-[.$E$65]*[.$C$34])*[.$G$84]" office:value-type="float" office:value="0">
            <text:p>Err:502</text:p>
          </table:table-cell>
          <table:table-cell table:formula="oooc:=([.$O$34]+[.$T$35]*[.$T$36])*[.$C$34]-[.$L$34]*([.$M$34]+[.$T$35])-[.$E$65]*([.$M$34]+[.$T$35])*[.$C$34]" office:value-type="float" office:value="1298.38809813097">
            <text:p>1298.39</text:p>
          </table:table-cell>
          <table:table-cell table:style-name="ce21" table:formula="oooc:=SQRT((-[.$K$84]+SQRT([.$K$84]^2-4*[.$J$84]*[.$L$84]))/2/[.$J$84])" office:value-type="float" office:value="0">
            <text:p>Err:502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38"/>
          <table:table-cell table:number-columns-repeated="15"/>
        </table:table-row>
        <table:table-row table:style-name="ro1">
          <table:table-cell/>
          <table:table-cell office:value-type="string">
            <text:p>Fin area</text:p>
          </table:table-cell>
          <table:table-cell/>
          <table:table-cell table:style-name="ce34" office:value-type="string">
            <text:p>Mass</text:p>
          </table:table-cell>
          <table:table-cell/>
          <table:table-cell table:style-name="ce38"/>
          <table:table-cell table:number-columns-repeated="15"/>
        </table:table-row>
        <table:table-row table:style-name="ro1">
          <table:table-cell/>
          <table:table-cell table:style-name="ce10" office:value-type="string">
            <text:p>Sing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Fins</text:p>
          </table:table-cell>
          <table:table-cell table:style-name="ce10" office:value-type="string">
            <text:p>Rocket total</text:p>
          </table:table-cell>
          <table:table-cell table:style-name="ce38"/>
          <table:table-cell table:number-columns-repeated="7"/>
          <table:table-cell table:style-name="ce40"/>
          <table:table-cell table:style-name="ce38"/>
          <table:table-cell table:number-columns-repeated="6"/>
        </table:table-row>
        <table:table-row table:style-name="ro1">
          <table:table-cell/>
          <table:table-cell table:style-name="ce16" table:formula="oooc:=([.$C$84]+[.$D$84])*[.$B$84]/2" office:value-type="float" office:value="0">
            <text:p>Err:502</text:p>
          </table:table-cell>
          <table:table-cell table:style-name="ce16" table:formula="oooc:=[.$B$88]*[.$B$65]" office:value-type="float" office:value="0">
            <text:p>Err:502</text:p>
          </table:table-cell>
          <table:table-cell table:style-name="ce35" table:formula="oooc:=[.$C$88]*[.$B$68]" office:value-type="float" office:value="0">
            <text:p>Err:502</text:p>
          </table:table-cell>
          <table:table-cell table:style-name="ce16" table:formula="oooc:=[.$C$34]+[.$D$88]" office:value-type="float" office:value="0">
            <text:p>Err:502</text:p>
          </table:table-cell>
          <table:table-cell table:style-name="ce38"/>
          <table:table-cell table:number-columns-repeated="8"/>
          <table:table-cell table:style-name="ce38"/>
          <table:table-cell table:number-columns-repeated="6"/>
        </table:table-row>
        <table:table-row table:style-name="ro1">
          <table:table-cell table:number-columns-repeated="14"/>
          <table:table-cell table:style-name="ce38"/>
          <table:table-cell table:number-columns-repeated="6"/>
        </table:table-row>
        <table:table-row table:style-name="ro1">
          <table:table-cell table:style-name="ce7" office:value-type="string">
            <text:p>Projection:</text:p>
          </table:table-cell>
          <table:table-cell office:value-type="string">
            <text:p>S</text:p>
          </table:table-cell>
          <table:table-cell office:value-type="string">
            <text:p>Cr</text:p>
          </table:table-cell>
          <table:table-cell office:value-type="string">
            <text:p>Ct</text:p>
          </table:table-cell>
          <table:table-cell office:value-type="string">
            <text:p>Xt</text:p>
          </table:table-cell>
          <table:table-cell table:style-name="ce38" office:value-type="string">
            <text:p>Xf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s</text:p>
          </table:table-cell>
          <table:table-cell table:number-columns-repeated="11"/>
        </table:table-row>
        <table:table-row table:style-name="ro1">
          <table:table-cell/>
          <table:table-cell table:style-name="ce16" table:formula="oooc:=[.$D$69]*[.$J$91]" office:value-type="float" office:value="0">
            <text:p>Err:502</text:p>
          </table:table-cell>
          <table:table-cell table:style-name="ce16" table:formula="oooc:=[.$E$69]*[.$J$91]" office:value-type="float" office:value="0">
            <text:p>Err:502</text:p>
          </table:table-cell>
          <table:table-cell table:style-name="ce16" table:formula="oooc:=[.$F$69]*[.$J$91]" office:value-type="float" office:value="0">
            <text:p>Err:502</text:p>
          </table:table-cell>
          <table:table-cell table:style-name="ce16" table:formula="oooc:=[.$G$69]*[.$J$91]" office:value-type="float" office:value="0">
            <text:p>Err:502</text:p>
          </table:table-cell>
          <table:table-cell table:style-name="ce16" table:formula="oooc:=[.$B$66]-[.$E$84]/3*([.$C$84]+2*[.$D$84])/([.$C$84]+[.$D$84])-([.$C$84]-[.$D$84])/3" office:value-type="float" office:value="0">
            <text:p>Err:502</text:p>
          </table:table-cell>
          <table:table-cell table:style-name="ce40" table:formula="oooc:=[.$E$65]*[.$B$68]*[.$C$39]" office:value-type="float" office:value="0.14">
            <text:p>0.14</text:p>
          </table:table-cell>
          <table:table-cell table:style-name="ce38" table:formula="oooc:=[.$P$34]*[.$B$66]*[.$B$68]*[.$C$39]+[.$L$34]+[.$E$65]*[.$P$34]*[.$B$68]*[.$C$39]+[.$E$65]*[.$C$34]-[.$R$34]*[.$B$68]*[.$C$39]-[.$B$66]*[.$C$34]" office:value-type="float" office:value="-81.5268661111113">
            <text:p>-81.53</text:p>
          </table:table-cell>
          <table:table-cell table:formula="oooc:=[.$P$34]*[.$L$34]+[.$E$65]*[.$P$34]*[.$C$34]-[.$R$34]*[.$C$34]" office:value-type="float" office:value="53351.2298666667">
            <text:p>53351.23</text:p>
          </table:table-cell>
          <table:table-cell table:style-name="ce21" table:formula="oooc:=SQRT([.$B$95]*2/[.$D$69]/([.$E$69]+[.$F$69]))" office:value-type="float" office:value="0">
            <text:p>Err:502</text:p>
          </table:table-cell>
          <table:table-cell table:number-columns-repeated="11"/>
        </table:table-row>
        <table:table-row table:style-name="ro1">
          <table:table-cell table:number-columns-repeated="21"/>
        </table:table-row>
        <table:table-row table:style-name="ro1">
          <table:table-cell/>
          <table:table-cell office:value-type="string">
            <text:p>Fin area</text:p>
          </table:table-cell>
          <table:table-cell/>
          <table:table-cell table:style-name="ce34" office:value-type="string">
            <text:p>Mass</text:p>
          </table:table-cell>
          <table:table-cell table:number-columns-repeated="17"/>
        </table:table-row>
        <table:table-row table:style-name="ro1">
          <table:table-cell/>
          <table:table-cell table:style-name="ce10" office:value-type="string">
            <text:p>Sing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Fins</text:p>
          </table:table-cell>
          <table:table-cell table:style-name="ce10" office:value-type="string">
            <text:p>Rocket total</text:p>
          </table:table-cell>
          <table:table-cell table:number-columns-repeated="16"/>
        </table:table-row>
        <table:table-row table:style-name="ro1">
          <table:table-cell/>
          <table:table-cell table:style-name="ce16" table:formula="oooc:=[.$C$95]/[.$B$65]" office:value-type="float" office:value="0">
            <text:p>Err:502</text:p>
          </table:table-cell>
          <table:table-cell table:style-name="ce16" table:formula="oooc:=[.$C$39]*(-[.$H$91]-SQRT([.$H$91]^2-4*[.$G$91]*[.$I$91]))/2/[.$G$91]" office:value-type="float" office:value="0">
            <text:p>Err:502</text:p>
          </table:table-cell>
          <table:table-cell table:style-name="ce35" table:formula="oooc:=[.$C$95]*[.$B$68]" office:value-type="float" office:value="0">
            <text:p>Err:502</text:p>
          </table:table-cell>
          <table:table-cell table:style-name="ce16" table:formula="oooc:=[.$C$34]+[.$D$95]" office:value-type="float" office:value="0">
            <text:p>Err:502</text:p>
          </table:table-cell>
          <table:table-cell table:number-columns-repeated="16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style-name="ce1" office:value-type="string">
            <text:p>Added mass calculation: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Position:</text:p>
          </table:table-cell>
          <table:table-cell table:style-name="ce18"/>
          <table:table-cell/>
          <table:table-cell office:value-type="string">
            <text:p>stab:</text:p>
          </table:table-cell>
          <table:table-cell table:style-name="ce21" table:formula="oooc:=MAX([.B102];[.B103]*[.$J$34])" office:value-type="float" office:value="0">
            <text:p>0</text:p>
          </table:table-cell>
          <table:table-cell office:value-type="string">
            <text:p>cm</text:p>
          </table:table-cell>
          <table:table-cell table:number-columns-repeated="15"/>
        </table:table-row>
        <table:table-row table:style-name="ro1">
          <table:table-cell office:value-type="string">
            <text:p>Req. stability:</text:p>
          </table:table-cell>
          <table:table-cell table:style-name="ce18"/>
          <table:table-cell office:value-type="string">
            <text:p>cm</text:p>
          </table:table-cell>
          <table:table-cell table:number-columns-repeated="18"/>
        </table:table-row>
        <table:table-row table:style-name="ro1">
          <table:table-cell/>
          <table:table-cell table:style-name="ce18"/>
          <table:table-cell office:value-type="string">
            <text:p>calibers</text:p>
          </table:table-cell>
          <table:table-cell table:number-columns-repeated="18"/>
        </table:table-row>
        <table:table-row table:style-name="ro1">
          <table:table-cell table:number-columns-repeated="21"/>
        </table:table-row>
        <table:table-row table:style-name="ro1">
          <table:table-cell/>
          <table:table-cell table:style-name="ce7" office:value-type="string">
            <text:p>Barrowman:</text:p>
          </table:table-cell>
          <table:table-cell table:style-name="ce7" office:value-type="string">
            <text:p>Galejs:</text:p>
          </table:table-cell>
          <table:table-cell table:style-name="ce7" office:value-type="string">
            <text:p>Projection:</text:p>
          </table:table-cell>
          <table:table-cell table:number-columns-repeated="17"/>
        </table:table-row>
        <table:table-row table:style-name="ro1">
          <table:table-cell office:value-type="string">
            <text:p>Added mass:</text:p>
          </table:table-cell>
          <table:table-cell table:style-name="ce16" table:formula="oooc:=(([.$B$47]-[.$E$101]-[.$B$45])*[.$C$34])/([.$B$101]-[.$B$47]+[.$E$101])" office:value-type="float" office:value="-19.2625877612558">
            <text:p>-19.26</text:p>
          </table:table-cell>
          <table:table-cell table:style-name="ce16" table:formula="oooc:=(([.$C$47]-[.$E$101]-[.$B$45])*[.$C$34])/([.$B$101]-[.$C$47]+[.$E$101])" office:value-type="float" office:value="-16.5986630223341">
            <text:p>-16.6</text:p>
          </table:table-cell>
          <table:table-cell table:style-name="ce16" table:formula="oooc:=(([.$D$47]-[.$E$101]-[.$B$45])*[.$C$34])/([.$B$101]-[.$D$47]+[.$E$101])" office:value-type="float" office:value="0.169451876111849">
            <text:p>0.17</text:p>
          </table:table-cell>
          <table:table-cell table:number-columns-repeated="17"/>
        </table:table-row>
        <table:table-row table:style-name="ro1">
          <table:table-cell office:value-type="string">
            <text:p>Rocket total:</text:p>
          </table:table-cell>
          <table:table-cell table:style-name="ce16" table:formula="oooc:=[.B106]+[.$C$34]" office:value-type="float" office:value="56.7374122387442">
            <text:p>56.74</text:p>
          </table:table-cell>
          <table:table-cell table:style-name="ce16" table:formula="oooc:=[.C106]+[.$C$34]" office:value-type="float" office:value="59.4013369776659">
            <text:p>59.4</text:p>
          </table:table-cell>
          <table:table-cell table:style-name="ce16" table:formula="oooc:=[.D106]+[.$C$34]" office:value-type="float" office:value="76.1694518761119">
            <text:p>76.17</text:p>
          </table:table-cell>
          <table:table-cell table:number-columns-repeated="17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7"/>
          <table:table-cell table:style-name="ce7"/>
          <table:table-cell table:number-columns-repeated="13"/>
        </table:table-row>
        <table:table-row table:style-name="ro1">
          <table:table-cell table:style-name="ce1" office:value-type="string">
            <text:p>Comprehensive list of elements:</text:p>
          </table:table-cell>
          <table:table-cell table:number-columns-repeated="20"/>
        </table:table-row>
        <table:table-row table:style-name="ro1">
          <table:table-cell table:style-name="ce9" office:value-type="string">
            <text:p>Class</text:p>
          </table:table-cell>
          <table:table-cell table:style-name="ce22" office:value-type="string">
            <text:p>Element</text:p>
          </table:table-cell>
          <table:table-cell table:style-name="ce9" office:value-type="string">
            <text:p>Parameters</text:p>
          </table:table-cell>
          <table:table-cell table:style-name="ce10" table:number-columns-repeated="3"/>
          <table:table-cell table:number-columns-repeated="15"/>
        </table:table-row>
        <table:table-row table:style-name="ro1">
          <table:table-cell office:value-type="string">
            <text:p>Body:</text:p>
          </table:table-cell>
          <table:table-cell table:style-name="ce23" office:value-type="string">
            <text:p>nose</text:p>
          </table:table-cell>
          <table:table-cell office:value-type="string">
            <text:p>length</text:p>
          </table:table-cell>
          <table:table-cell office:value-type="string">
            <text:p>mass</text:p>
          </table:table-cell>
          <table:table-cell office:value-type="string">
            <text:p>radius, shape, hollowness</text:p>
          </table:table-cell>
          <table:table-cell table:number-columns-repeated="16"/>
        </table:table-row>
        <table:table-row table:style-name="ro1">
          <table:table-cell/>
          <table:table-cell table:style-name="ce23" office:value-type="string">
            <text:p>tube</text:p>
          </table:table-cell>
          <table:table-cell office:value-type="string">
            <text:p>length</text:p>
          </table:table-cell>
          <table:table-cell office:value-type="string">
            <text:p>mass</text:p>
          </table:table-cell>
          <table:table-cell table:number-columns-repeated="17"/>
        </table:table-row>
        <table:table-row table:style-name="ro1">
          <table:table-cell/>
          <table:table-cell table:style-name="ce23" office:value-type="string">
            <text:p>widen</text:p>
          </table:table-cell>
          <table:table-cell office:value-type="string">
            <text:p>length</text:p>
          </table:table-cell>
          <table:table-cell office:value-type="string">
            <text:p>mass</text:p>
          </table:table-cell>
          <table:table-cell office:value-type="string">
            <text:p>radius</text:p>
          </table:table-cell>
          <table:table-cell table:number-columns-repeated="16"/>
        </table:table-row>
        <table:table-row table:style-name="ro1">
          <table:table-cell office:value-type="string">
            <text:p>Fins:</text:p>
          </table:table-cell>
          <table:table-cell table:style-name="ce23" office:value-type="string">
            <text:p>fins</text:p>
          </table:table-cell>
          <table:table-cell office:value-type="string">
            <text:p>relative pos</text:p>
          </table:table-cell>
          <table:table-cell office:value-type="string">
            <text:p>mass</text:p>
          </table:table-cell>
          <table:table-cell office:value-type="string">
            <text:p>geometry (Cr, Ct, Xt, S, n)</text:p>
          </table:table-cell>
          <table:table-cell table:number-columns-repeated="16"/>
        </table:table-row>
        <table:table-row table:style-name="ro1">
          <table:table-cell office:value-type="string">
            <text:p>Masses:</text:p>
          </table:table-cell>
          <table:table-cell table:style-name="ce23" office:value-type="string">
            <text:p>mass</text:p>
          </table:table-cell>
          <table:table-cell office:value-type="string">
            <text:p>relative pos</text:p>
          </table:table-cell>
          <table:table-cell office:value-type="string">
            <text:p>mass</text:p>
          </table:table-cell>
          <table:table-cell table:number-columns-repeated="17"/>
        </table:table-row>
        <table:table-row table:style-name="ro1">
          <table:table-cell/>
          <table:table-cell table:style-name="ce23"/>
          <table:table-cell table:number-columns-repeated="19"/>
        </table:table-row>
        <table:table-row table:style-name="ro1">
          <table:table-cell table:style-name="ce10"/>
          <table:table-cell table:style-name="ce12"/>
          <table:table-cell table:style-name="ce10" table:number-columns-repeated="4"/>
          <table:table-cell table:number-columns-repeated="15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style-name="ce1" office:value-type="string">
            <text:p>References: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table:style-name="ce7" office:value-type="string">
            <text:p>James S. Barrowman, Judith A. Barrowman,</text:p>
          </table:table-cell>
          <table:table-cell table:number-columns-repeated="20"/>
        </table:table-row>
        <table:table-row table:style-name="ro1">
          <table:table-cell office:value-type="string">
            <text:p>The Theoretical Prediction of the Center of Pressure,</text:p>
          </table:table-cell>
          <table:table-cell table:number-columns-repeated="20"/>
        </table:table-row>
        <table:table-row table:style-name="ro1">
          <table:table-cell table:style-name="ce11" office:value-type="string">
            <text:p>http://www.apogeerockets.com/education/downloads/Barrowman_report.pdf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table:style-name="ce7" office:value-type="string">
            <text:p>Robert Galejs,</text:p>
          </table:table-cell>
          <table:table-cell table:number-columns-repeated="20"/>
        </table:table-row>
        <table:table-row table:style-name="ro1">
          <table:table-cell office:value-type="string">
            <text:p>Wind Instability - What Barrowman Left Out,</text:p>
          </table:table-cell>
          <table:table-cell table:number-columns-repeated="20"/>
        </table:table-row>
        <table:table-row table:style-name="ro1">
          <table:table-cell table:style-name="ce11" office:value-type="string">
            <text:p>http://www.cmass.org/member/Robert.Galejs/sentinel39-galejs.pdf</text:p>
          </table:table-cell>
          <table:table-cell table:number-columns-repeated="20"/>
        </table:table-row>
      </table:table>
      <table:table table:name="empty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radius" table:base-cell-address="$'Plurputi plop'.$C$5" table:expression="$#REF!.$C$5"/>
      </table:named-expressions>
      <table:database-ranges>
        <table:database-range table:target-range-address="'Plurputi plop'.G19:'Plurputi plop'.G1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22P0" style:volatile="true" number:automatic-order="true">
      <number:currency-symbol/>
      <number:number number:decimal-places="0" number:min-integer-digits="1" number:grouping="true"/>
    </number:currency-style>
    <number:currency-style style:name="N22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22P0"/>
    </number:currency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de" number:country="DE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Background" style:family="table-cell" style:parent-style-name="Default">
      <style:table-cell-properties fo:background-color="#4c1900"/>
      <style:text-properties fo:color="#c0c0c0"/>
    </style:style>
    <style:style style:name="Card" style:family="table-cell" style:parent-style-name="Default">
      <style:table-cell-properties fo:background-color="#ffcc99" style:text-align-source="fix" style:repeat-content="false" fo:padding-bottom="0.0138in" fo:padding-left="0.0138in" fo:padding-right="0.1319in" fo:padding-top="0.0138in"/>
      <style:paragraph-properties fo:text-align="end"/>
      <style:text-properties fo:font-weight="normal"/>
    </style:style>
    <style:style style:name="Input" style:family="table-cell" style:parent-style-name="Default" style:data-style-name="N22">
      <style:table-cell-properties style:cell-protect="none" style:print-content="true" style:text-align-source="value-type" style:repeat-content="false" fo:background-color="transparent" fo:border="0.0008in solid #000000" style:shadow="none"/>
    </style:style>
    <style:style style:name="Card_20_TL" style:display-name="Card TL" style:family="table-cell" style:parent-style-name="Card">
      <style:table-cell-properties fo:border-bottom="none" fo:border-left="0.0008in solid #4c1900" fo:border-right="none" fo:border-top="0.0008in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008in solid #4c1900"/>
    </style:style>
    <style:style style:name="Card_20_TR" style:display-name="Card TR" style:family="table-cell" style:parent-style-name="Card">
      <style:table-cell-properties fo:border-bottom="none" fo:border-left="none" fo:border-right="0.0008in solid #4c1900" fo:border-top="0.0008in solid #4c1900"/>
    </style:style>
    <style:style style:name="Card_20_L" style:display-name="Card L" style:family="table-cell" style:parent-style-name="Card">
      <style:table-cell-properties fo:border-bottom="none" fo:border-left="0.0008in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08in solid #4c1900" fo:border-top="none"/>
    </style:style>
    <style:style style:name="Card_20_B" style:display-name="Card B" style:family="table-cell" style:parent-style-name="Card">
      <style:table-cell-properties fo:border-bottom="0.0008in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008in solid #4c1900" fo:border-left="0.0008in solid #4c1900" fo:border-right="none" fo:border-top="none"/>
    </style:style>
    <style:style style:name="Card_20_BR" style:display-name="Card BR" style:family="table-cell" style:parent-style-name="Card">
      <style:table-cell-properties fo:border-bottom="0.0008in solid #4c1900" fo:border-left="none" fo:border-right="0.0008in solid #4c1900" fo:border-top="none"/>
    </style:style>
    <style:style style:name="Column_20_Header" style:display-name="Column Header" style:family="table-cell" style:parent-style-name="Card" style:data-style-name="N5000">
      <style:table-cell-properties fo:background-color="#ff9966" fo:wrap-option="wrap" fo:border="0.0008in solid #000000" fo:padding="0.0138in" style:vertical-align="automatic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7">11/27/2006</text:date>, <text:time>09:3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 </meta:initial-creator>
    <meta:creation-date>2003-05-01T21:25:45</meta:creation-date>
    <dc:creator> </dc:creator>
    <dc:date>2004-03-18T18:55:11</dc:date>
    <dc:language>en-US</dc:language>
    <meta:editing-cycles>138</meta:editing-cycles>
    <meta:editing-duration>P27DT15H1M30S</meta:editing-duration>
    <meta:user-defined meta:name="Info 0"/>
    <meta:user-defined meta:name="Info 1"/>
    <meta:user-defined meta:name="Info 2"/>
    <meta:user-defined meta:name="Info 3"/>
    <meta:document-statistic meta:table-count="2" meta:cell-count="876"/>
  </office:meta>
</office:document-meta>
</file>